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c6c45" officeooo:paragraph-rsid="003963bd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6c45" officeooo:paragraph-rsid="0042220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d00a7"/>
    </style:style>
    <style:style style:name="T4" style:family="text">
      <style:text-properties officeooo:rsid="0020c7f5"/>
    </style:style>
    <style:style style:name="T5" style:family="text">
      <style:text-properties officeooo:rsid="00340349"/>
    </style:style>
    <style:style style:name="T6" style:family="text">
      <style:text-properties officeooo:rsid="0035450c"/>
    </style:style>
    <style:style style:name="T7" style:family="text">
      <style:text-properties officeooo:rsid="00327e58"/>
    </style:style>
    <style:style style:name="T8" style:family="text">
      <style:text-properties officeooo:rsid="0030aec6"/>
    </style:style>
    <style:style style:name="T9" style:family="text">
      <style:text-properties officeooo:rsid="003c467b"/>
    </style:style>
    <style:style style:name="T10" style:family="text">
      <style:text-properties officeooo:rsid="003e6471"/>
    </style:style>
    <style:style style:name="T11" style:family="text">
      <style:text-properties officeooo:rsid="004222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1">2.288</text:span>/201<text:span text:style-name="T5">8</text:span></text:p>
      <text:p text:style-name="P10"><text:span text:style-name="T7">O</text:span>peração tapa-buraco<text:span text:style-name="T8">s na Rua Aluisio de Azevedo, entre a Avenida General Daltro Filho e a Rua Henrique Dias, no Bairro Vila Nova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<text:span text:style-name="T7">O</text:span>peração tapa-buraco<text:span text:style-name="T8">s na Rua Aluisio de Azevedo, entre a Avenida General Daltro Filho e a Rua Henrique Dias, no Bairro Vila Nova, pois na rua existem </text:span>buraco<text:span text:style-name="T3">s</text:span>, <text:span text:style-name="T4">e isto está causando transtornos aos veículos que trafegam pelo local, podendo até mesmo causar acidentes.</text:span></text:p>
      <text:p text:style-name="P7">Novo Hamburgo,<text:span text:style-name="T10">08 de maio de 2018</text:span>.</text:p>
      <text:p text:style-name="P7"/>
      <text:p text:style-name="P8">Vereador <text:span text:style-name="T6">Gerson 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7T10:08:25.774000000</meta:print-date>
    <meta:document-statistic meta:table-count="0" meta:image-count="1" meta:object-count="0" meta:page-count="1" meta:paragraph-count="14" meta:word-count="175" meta:character-count="1068" meta:non-whitespace-character-count="9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