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6a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36a4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5e9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1dd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3f9141"/>
    </style:style>
    <style:style style:name="T12" style:family="text">
      <style:text-properties officeooo:rsid="0040e4ff"/>
    </style:style>
    <style:style style:name="T13" style:family="text">
      <style:text-properties officeooo:rsid="00425e99"/>
    </style:style>
    <style:style style:name="T14" style:family="text">
      <style:text-properties officeooo:rsid="00481d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2.298</text:span>/201<text:span text:style-name="T10">8</text:span></text:p>
      <text:p text:style-name="P15">Operação tapa-buracos na <text:span text:style-name="T13">Rua Rio Amazonas, em frente ao nº 82, no Bairro Liberdade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Operação tapa-buracos na </text:span><text:span text:style-name="T5">Rua Rio Amazonas, em frente ao nº 82, no </text:span><text:span text:style-name="T6">B</text:span><text:span text:style-name="T5">airro Liberdade</text:span><text:span text:style-name="T3">, </text:span><text:span text:style-name="T4">uma vez que é conveniente que a via esteja em boas condições de uso, a fim de evitar acidentes e prejuízos ao contribuinte.</text:span></text:p>
      <text:p text:style-name="P9"/>
      <text:p text:style-name="P9">Novo Hamburgo, <text:span text:style-name="T12">08 de mai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2" meta:character-count="966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