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78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99f96"/>
    </style:style>
    <style:style style:name="T12" style:family="text">
      <style:text-properties officeooo:rsid="002d57b2"/>
    </style:style>
    <style:style style:name="T13" style:family="text">
      <style:text-properties officeooo:rsid="002e78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2.322</text:span>/201<text:span text:style-name="T11">8</text:span></text:p>
      <text:p text:style-name="P12"><text:span text:style-name="T8">C</text:span>apina e limpeza junto ao meio-fio <text:span text:style-name="T10">d</text:span>a <text:span text:style-name="T9">Rua Duarte da Costa, no Bairro Operário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6">C</text:span><text:span text:style-name="T5">apina e limpeza junto ao meio-fio </text:span><text:span text:style-name="T2">d</text:span><text:span text:style-name="T5">a </text:span><text:span text:style-name="T3">Rua Duarte da Costa, no Bairro Operário.</text:span></text:p>
      <text:p text:style-name="P9">Na certeza de contar com vossa especial atenção, desde já, afirmo nesta oportunidade meus protestos de elevada estima e consideração.</text:p>
      <text:p text:style-name="P11"/>
      <text:p text:style-name="P7">Novo Hamburgo, <text:span text:style-name="T12">08 de maio </text:span>de 201<text:span text:style-name="T11">8</text:span>.</text:p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9" meta:character-count="965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PROTOCOLAR/PROTOCOLAR/PROTOCOLAR/tmp/.broffice.org/3/user/template/modelo-2012.ott" meta:date="2014-03-06T13:16:53"/>
  </office:meta>
</office:document-meta>
</file>