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4abb2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7ab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e6019"/>
    </style:style>
    <style:style style:name="T5" style:family="text">
      <style:text-properties officeooo:rsid="00389585"/>
    </style:style>
    <style:style style:name="T6" style:family="text">
      <style:text-properties officeooo:rsid="004877ab"/>
    </style:style>
    <style:style style:name="T7" style:family="text">
      <style:text-properties officeooo:rsid="004abb26"/>
    </style:style>
    <style:style style:name="T8" style:family="text">
      <style:text-properties officeooo:rsid="004b7f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324</text:span>/201<text:span text:style-name="T5">8</text:span></text:p>
      <text:p text:style-name="P11">Poda de árvores em todo o passeio público na Rua <text:span text:style-name="T7">Sapiranga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6">Poda de árvores em todo o passeio público na Rua Sapiranga, no Bairro Canudos,</text:span> <text:span text:style-name="T4">pois os galhos estão atrapalhando pedestres que circulam pela via e os carros que ficam estacionados em baixo das árvores.</text:span> </text:p>
      <text:p text:style-name="P7">Novo Hamburgo, <text:span text:style-name="T7">8 de maio de 2018</text:span>.</text:p>
      <text:p text:style-name="P7"/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55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