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3f62f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3f62fb"/>
    </style:style>
    <style:style style:name="T7" style:family="text">
      <style:text-properties officeooo:rsid="003ffd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326</text:span>/201<text:span text:style-name="T4">8</text:span></text:p>
      <text:p text:style-name="P11">Recolhimento de <text:span text:style-name="T5">galhos secos na Rua Bom Princípio, nº 147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<text:span text:style-name="T5">galhos secos na Rua Bom Princípio, nº 147, no Bairro Canudos</text:span>, os galhos estão na calçada, e isto atrapalha os pedestres que circulam pelo local.</text:p>
      <text:p text:style-name="P7">Novo Hamburgo, <text:span text:style-name="T6">8 de maio de 2018</text:span>.</text:p>
      <text:p text:style-name="P7"/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