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17f8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0b9540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a1a1a" style:font-size-asian="7pt" style:font-weight-asian="normal" style:font-size-complex="7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f973"/>
    </style:style>
    <style:style style:name="T3" style:family="text">
      <style:text-properties officeooo:rsid="00142b61"/>
    </style:style>
    <style:style style:name="T4" style:family="text">
      <style:text-properties officeooo:rsid="0015eefe"/>
    </style:style>
    <style:style style:name="T5" style:family="text">
      <style:text-properties officeooo:rsid="001717f8"/>
    </style:style>
    <style:style style:name="T6" style:family="text">
      <style:text-properties officeooo:rsid="001a1a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6">2.330</text:span>/201<text:span text:style-name="T3">8</text:span></text:p>
      <text:p text:style-name="P14"><text:span text:style-name="T3">S</text:span>ubstituição da tampa de <text:span text:style-name="T2">boca de lobo</text:span> quebrada na Rua <text:span text:style-name="T5">Araújo Viana, esquina com Rua Bento Gonçalves, no Bairro Guarani</text:span>.</text:p>
      <text:p text:style-name="P11">Solicita-se, após os trâmites regimentais, sirva-se enviar cópia da presente proposição ao Poder Executivo, para que realize as seguintes providências:</text:p>
      <text:p text:style-name="P9"/>
      <text:p text:style-name="P10"><text:span text:style-name="T3">S</text:span>ubstituição da tampa de <text:span text:style-name="T2">boca de lobo</text:span> quebrada na Rua <text:span text:style-name="T5">Araújo Viana, esquina com Rua Bento Gonçalves, no Bairro Guarani</text:span>. Considerando que a mesma está quebrada, oferecendo risco aos pedestres que circulam no local. </text:p>
      <text:p text:style-name="P13"/>
      <text:p text:style-name="P13">Diante do exposto e sabedor da sua atenção aos anseios da comunidade, solicito Vossa atenção no sentido de atender esta solicitação. </text:p>
      <text:p text:style-name="P8">Novo Hamburgo, <text:span text:style-name="T6">8 de maio</text:span> de 201<text:span text:style-name="T3">8</text:span>.</text:p>
      <text:p text:style-name="P12"/>
      <text:p text:style-name="P12"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a1a1a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3-18T16:32:55.28</meta:creation-date>
    <dc:language>pt-BR</dc:language>
    <meta:editing-cycles>33</meta:editing-cycles>
    <meta:editing-duration>PT3H18M50S</meta:editing-duration>
    <dc:date>2018-05-08T16:17:47.253182500</dc:date>
    <meta:print-date>2014-06-24T11:21:52.41</meta:print-date>
    <dc:creator>Alvaro Santos</dc:creator>
    <meta:document-statistic meta:table-count="0" meta:image-count="1" meta:object-count="0" meta:page-count="1" meta:paragraph-count="15" meta:word-count="186" meta:character-count="1144" meta:non-whitespace-character-count="969"/>
    <meta:user-defined meta:name="Info 1"/>
    <meta:user-defined meta:name="Info 2"/>
    <meta:user-defined meta:name="Info 3"/>
    <meta:user-defined meta:name="Info 4"/>
  </office:meta>
</office:document-meta>
</file>