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9e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e50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1bab3"/>
    </style:style>
    <style:style style:name="T5" style:family="text">
      <style:text-properties officeooo:rsid="0012dbbd"/>
    </style:style>
    <style:style style:name="T6" style:family="text">
      <style:text-properties officeooo:rsid="00165c63"/>
    </style:style>
    <style:style style:name="T7" style:family="text">
      <style:text-properties officeooo:rsid="0018c5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7">º</text:span> <text:span text:style-name="T6">2.331</text:span>/201<text:span text:style-name="T4">8</text:span></text:p>
      <text:p text:style-name="P8"><text:span text:style-name="T2">R</text:span>eforma da boca de lobo na Rua <text:span text:style-name="T5">Erva Mate, em frente ao nº 91</text:span>, <text:span text:style-name="T6">no Bairro Roselândia</text:span>.</text:p>
      <text:p text:style-name="P11"><text:span text:style-name="T3">Solicita-se, após os trâmites regimentais, sirva-se enviar cópia da presente proposição ao Poder Executivo, para que realize as seguintes providências:</text:span> </text:p>
      <text:p text:style-name="P9">No <text:span text:style-name="T2">endereço</text:span> <text:span text:style-name="T2">supra</text:span>citado existe uma caixa de esgoto com boca de lobo que está danificada, necessitando de reforma, pois tem causado imenso perigo aos pedestres que transitam por este passeio público.</text:p>
      <text:p text:style-name="P9">Solicit<text:span text:style-name="T6">a-se</text:span> providências com urgência.</text:p>
      <text:p text:style-name="P10">Novo Hamburgo, <text:span text:style-name="T6">8 de maio</text:span> de 201<text:span text:style-name="T4">8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8-17T17:06:00</meta:creation-date>
    <dc:date>2018-05-09T12:57:10.598695254</dc:date>
    <dc:language>pt-BR</dc:language>
    <meta:editing-cycles>11</meta:editing-cycles>
    <meta:editing-duration>PT19M11S</meta:editing-duration>
    <meta:print-date>2014-08-29T10:33:21.72</meta:print-date>
    <dc:creator>Amanda Antoni</dc:creator>
    <meta:document-statistic meta:table-count="0" meta:image-count="1" meta:object-count="0" meta:page-count="1" meta:paragraph-count="15" meta:word-count="163" meta:character-count="998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