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e0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0c76b" officeooo:paragraph-rsid="0015e011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1924f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d3c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924f"/>
    </style:style>
    <style:style style:name="T3" style:family="text">
      <style:text-properties officeooo:rsid="0020c76b"/>
    </style:style>
    <style:style style:name="T4" style:family="text">
      <style:text-properties officeooo:rsid="0017fe51"/>
    </style:style>
    <style:style style:name="T5" style:family="text">
      <style:text-properties officeooo:rsid="001b9b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2.334</text:span>/201<text:span text:style-name="T4">8</text:span></text:p>
      <text:p text:style-name="P9"><text:span text:style-name="T2">R</text:span>ecapeamento asfáltico na Rua <text:span text:style-name="T4">General Osório, em frente ao nº 788</text:span>, <text:span text:style-name="T5">no</text:span> Bairro <text:span text:style-name="T4">Hamburgo Velho</text:span>.</text:p>
      <text:p text:style-name="P13">Solicita-se, após os trâmites regimentais, sirva-se enviar cópia da presente proposição ao Poder Executivo, para que realize as seguintes providências:</text:p>
      <text:p text:style-name="P11"><text:span text:style-name="T3">No endereço supracitado foi realizado um serviço há vários dias, ficando para realização posterior o recapeamento asfáltico. Até o momento, o referido recape não foi realizado, sendo que o material (saibro), colocado no local, foi levado boa parte pela chuva.</text:span> </text:p>
      <text:p text:style-name="P12">Diante do exposto, solicit<text:span text:style-name="T5">a-se</text:span> o recapeamento asfáltico com brevidade.</text:p>
      <text:p text:style-name="P10">Novo Hamburgo, <text:span text:style-name="T5">8 de maio</text:span> de 201<text:span text:style-name="T4">8</text:span>.</text:p>
      <text:p text:style-name="P14"><text:s text:c="20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120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