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3b47" officeooo:paragraph-rsid="001f318b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2881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2881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" fo:font-size="12pt" fo:font-weight="normal" officeooo:paragraph-rsid="00228817" style:font-name-asian="Arial1" style:font-size-asian="12pt" style:font-weight-asian="normal" style:font-name-complex="Nimbus Roman No9 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officeooo:rsid="000e65a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1a7b0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1a9ce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e072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ea6c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f318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204d5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22881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143b47"/>
    </style:style>
    <style:style style:name="T12" style:family="text">
      <style:text-properties officeooo:rsid="001e0726"/>
    </style:style>
    <style:style style:name="T13" style:family="text">
      <style:text-properties officeooo:rsid="00204d5c"/>
    </style:style>
    <style:style style:name="T14" style:family="text">
      <style:text-properties officeooo:rsid="00228817"/>
    </style:style>
    <style:style style:name="T15" style:family="text">
      <style:text-properties officeooo:rsid="003ec0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4">2.337</text:span>/201<text:span text:style-name="T12">8</text:span></text:p>
      <text:p text:style-name="P10"><text:span text:style-name="T12">Recolhimento de galhos e entulhos, com urgência, na Avenida Alcântara, da Rua Heron Domingues até a Rua João Luciano da Rosa, no Bairro Canudos.</text:span> </text:p>
      <text:p text:style-name="P7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2"><text:span text:style-name="T12">Recolhimento de galhos e entulhos, com urgência, na Avenida Alcântara, da Rua Heron Domingues até a Rua João Luciano da Rosa, no Bairro Canudos. Os moradores das </text:span><text:span text:style-name="T2">proximidades </text:span><text:span text:style-name="T4">relatam </text:span><text:span text:style-name="T3">que </text:span><text:span text:style-name="T4">pessoas dos arredores v</text:span><text:span text:style-name="T9">ê</text:span><text:span text:style-name="T4">m depositando resíduos </text:span><text:span text:style-name="T8">ao longo da Avenida Alcântara</text:span><text:span text:style-name="T3">, </text:span><text:span text:style-name="T7">principalmente restos de podas </text:span><text:span text:style-name="T8">e construção</text:span><text:span text:style-name="T7">, </text:span><text:span text:style-name="T5">e t</text:span><text:span text:style-name="T9">ê</text:span><text:span text:style-name="T5">m receio do mesmo s</text:span><text:span text:style-name="T3">e torn</text:span><text:span text:style-name="T5">ar</text:span><text:span text:style-name="T3"> </text:span><text:span text:style-name="T2">um </text:span><text:span text:style-name="T8">grande </text:span><text:span text:style-name="T2">lixão, </text:span><text:span text:style-name="T5">também </text:span><text:span text:style-name="T6">t</text:span><text:span text:style-name="T9">ê</text:span><text:span text:style-name="T6">m o temor d</text:span><text:span text:style-name="T4">a </text:span><text:span text:style-name="T3">proliferação de ratos e insetos </text:span><text:span text:style-name="T4">e de incêndio no local.</text:span></text:p>
      <text:p text:style-name="P8">Novo Hamburgo, <text:span text:style-name="T13">8 de maio</text:span> de 201<text:span text:style-name="T12">8</text:span>.</text:p>
      <text:p text:style-name="P8"/>
      <text:p text:style-name="P9"/>
      <text:p text:style-name="P9"/>
      <text:p text:style-name="P9"/>
      <text:p text:style-name="P9">Vereador <text:span text:style-name="T11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.: Redação conforme o original do autor.</text:p>
      <text:p text:style-name="P16">/<text:span text:style-name="T15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4" meta:word-count="208" meta:character-count="1256" meta:non-whitespace-character-count="10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