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48f33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rsid="001f0f64" officeooo:paragraph-rsid="00234b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0608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733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0267337" style:font-name-asian="Aria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733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d11c" style:font-weight-asian="normal" style:font-weight-complex="normal"/>
    </style:style>
    <style:style style:name="T5" style:family="text">
      <style:text-properties fo:font-weight="normal" officeooo:rsid="00248f33" style:font-weight-asian="normal" style:font-weight-complex="normal"/>
    </style:style>
    <style:style style:name="T6" style:family="text">
      <style:text-properties fo:font-weight="normal" officeooo:rsid="00282791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e29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4b48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23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248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267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0d545c"/>
    </style:style>
    <style:style style:name="T20" style:family="text">
      <style:text-properties officeooo:rsid="0020608d"/>
    </style:style>
    <style:style style:name="T21" style:family="text">
      <style:text-properties officeooo:rsid="00234b48"/>
    </style:style>
    <style:style style:name="T22" style:family="text">
      <style:text-properties officeooo:rsid="00267337"/>
    </style:style>
    <style:style style:name="T23" style:family="text">
      <style:text-properties officeooo:rsid="003ec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2">2.338</text:span>/<text:span text:style-name="T7">2018</text:span></text:p>
      <text:p text:style-name="P10"><text:span text:style-name="T21">Colocação de brita, com urgência, na Rua Electra, <text:s/>Vila Getúlio Vargas, no Bairro Canudos</text:span>.</text:p>
      <text:p text:style-name="P7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8"><text:span text:style-name="T16">Colocação de brita, com urgência, na </text:span><text:span text:style-name="T18">R</text:span><text:span text:style-name="T16">ua Electra, Vila Getúlio Vargas, </text:span><text:span text:style-name="T18">no </text:span><text:span text:style-name="T16">Bairro Canudos</text:span><text:span text:style-name="T15">. </text:span><text:span text:style-name="T17">A </text:span><text:span text:style-name="T18">R</text:span><text:span text:style-name="T17">ua Electra</text:span><text:span text:style-name="T8"> </text:span><text:span text:style-name="T9">é uma </text:span><text:span text:style-name="T13">pequena rua</text:span><text:span text:style-name="T9"> sem calçamento, </text:span><text:span text:style-name="T12">além da poeira em dias de estiagem, quando</text:span><text:span text:style-name="T9"> </text:span><text:span text:style-name="T10">ch</text:span><text:span text:style-name="T12">o</text:span><text:span text:style-name="T10">v</text:span><text:span text:style-name="T12">e</text:span><text:span text:style-name="T9"> a rua </text:span><text:span text:style-name="T12">fica</text:span><text:span text:style-name="T9"> quase intransitável, com </text:span><text:span text:style-name="T10">muito </text:span><text:span text:style-name="T11">buraco, </text:span><text:span text:style-name="T10">barro e água acumulada</text:span><text:span text:style-name="T9">.</text:span></text:p>
      <text:p text:style-name="P9">Os moradores solicitam <text:span text:style-name="T21">a </text:span>colocação de brita para melhorar as condições de trafegabilidade, tanto para os veículos como para os transeuntes. Relatam que a atual situação da rua traz muitos transtornos para os trabalhadores que se deslocam para o trabalho e <text:span text:style-name="T20">principalmente para as crianças que nos próximos dias retornaram a escola</text:span>.</text:p>
      <text:p text:style-name="P5"><text:span text:style-name="T3">N</text:span><text:span text:style-name="T1">ovo Hamburgo, </text:span><text:span text:style-name="T5">8</text:span><text:span text:style-name="T2"> de </text:span><text:span text:style-name="T6">m</text:span><text:span text:style-name="T5">ai</text:span><text:span text:style-name="T4">o</text:span><text:span text:style-name="T2"> </text:span><text:span text:style-name="T1">de 201</text:span><text:span text:style-name="T4">8.</text:span></text:p>
      <text:p text:style-name="P6"/>
      <text:p text:style-name="P6"><text:span text:style-name="T14">V</text:span>ereador <text:span text:style-name="T7">Nor Boeno</text:span></text:p>
      <text:p text:style-name="P6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2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08T16:35:21.286470092</dc:date>
    <meta:printed-by>Adriana Sachser</meta:printed-by>
    <meta:print-date>2014-10-27T13:53:20</meta:print-date>
    <dc:language>pt-BR</dc:language>
    <meta:editing-cycles>129</meta:editing-cycles>
    <meta:editing-duration>PT10H18M3S</meta:editing-duration>
    <dc:creator>Alvaro Santos</dc:creator>
    <meta:document-statistic meta:table-count="0" meta:image-count="1" meta:object-count="0" meta:page-count="1" meta:paragraph-count="15" meta:word-count="222" meta:character-count="1355" meta:non-whitespace-character-count="11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