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1eb5a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45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51eb5a"/>
    </style:style>
    <style:style style:name="T5" style:family="text">
      <style:text-properties style:use-window-font-color="true" officeooo:rsid="005245b0"/>
    </style:style>
    <style:style style:name="T6" style:family="text">
      <style:text-properties style:use-window-font-color="true" officeooo:rsid="0059ecfc"/>
    </style:style>
    <style:style style:name="T7" style:family="text">
      <style:text-properties style:use-window-font-color="true" officeooo:rsid="005b600c"/>
    </style:style>
    <style:style style:name="T8" style:family="text">
      <style:text-properties style:use-window-font-color="true" officeooo:rsid="005cd35c"/>
    </style:style>
    <style:style style:name="T9" style:family="text">
      <style:text-properties style:use-window-font-color="true" officeooo:rsid="005d66f6"/>
    </style:style>
    <style:style style:name="T10" style:family="text">
      <style:text-properties style:use-window-font-color="true" officeooo:rsid="005f30b7"/>
    </style:style>
    <style:style style:name="T11" style:family="text">
      <style:text-properties officeooo:rsid="029113c1"/>
    </style:style>
    <style:style style:name="T12" style:family="text">
      <style:text-properties officeooo:rsid="002436f0"/>
    </style:style>
    <style:style style:name="T13" style:family="text">
      <style:text-properties officeooo:rsid="00262b89"/>
    </style:style>
    <style:style style:name="T14" style:family="text">
      <style:text-properties officeooo:rsid="005245b0"/>
    </style:style>
    <style:style style:name="T15" style:family="text">
      <style:text-properties officeooo:rsid="0059ecfc"/>
    </style:style>
    <style:style style:name="T16" style:family="text">
      <style:text-properties officeooo:rsid="005f30b7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5245b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59ecf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5f30b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5cd35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05b600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fo:letter-spacing="normal" fo:language="pt" fo:country="BR" fo:font-style="normal" officeooo:rsid="005d66f6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2.340</text:span>/201<text:span text:style-name="T12">8</text:span></text:p>
      <text:p text:style-name="P9">Recolhimento de <text:span text:style-name="T14">entulhos e galhos na Rua Johann Friedrich Pechmann, em frente ao nº 195, no Bairro Rondônia. </text:span></text:p>
      <text:p text:style-name="P8"><text:span text:style-name="T2"><text:s text:c="12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17"><text:s text:c="21"/></text:span><text:span text:style-name="T18">Recolhimento de </text:span><text:span text:style-name="T19">entulhos e galhos </text:span><text:span text:style-name="T20">na </text:span><text:span text:style-name="T21">R</text:span><text:span text:style-name="T20">ua Johann Friedrich Pechmann, em frente ao nº195, </text:span><text:span text:style-name="T22">n</text:span><text:span text:style-name="T20">o </text:span><text:span text:style-name="T21">B</text:span><text:span text:style-name="T20">airro Rondônia. </text:span><text:span text:style-name="T22">S</text:span><text:span text:style-name="T23">endo que</text:span><text:span text:style-name="T20"> o proprietário foi intimado pela Prefeitura Municipal para fazer o passeio público </text:span><text:span text:style-name="T22">e o local é usado para descarte de entulhos, impedindo que o mesmo realize a construção da calçada. </text:span><text:span text:style-name="T24">Aguarda-</text:span><text:span text:style-name="T21">se</text:span><text:span text:style-name="T24"> com urgência a solicitação para o cumprimento <text:s/>da intimação.</text:span> <text:s text:c="4"/></text:p>
      <text:p text:style-name="P6"/>
      <text:p text:style-name="P6"><text:s text:c="22"/><text:span text:style-name="T15">Novo Hamburgo, 8 de maio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90"/><text:tab/><text:tab/> <text:s text:c="4"/><text:span text:style-name="T15">Vereadora Patricia Beck.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riginal d<text:span text:style-name="T11">a</text:span> autor<text:span text:style-name="T11">a</text:span>.</text:p>
      <text:p text:style-name="P7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8T10:50:37.795682925</meta:print-date>
    <meta:document-statistic meta:table-count="0" meta:image-count="1" meta:object-count="0" meta:page-count="1" meta:paragraph-count="14" meta:word-count="188" meta:character-count="1320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