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ab2e7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ab2e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officeooo:paragraph-rsid="00289ba5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c2035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f9bdb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143075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style:font-name="Nimbus Roman No9 L" fo:letter-spacing="normal" fo:language="pt" fo:country="BR" fo:font-style="normal" officeooo:rsid="0029aed3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style:font-name="Nimbus Roman No9 L" fo:letter-spacing="normal" fo:language="pt" fo:country="BR" fo:font-style="normal" officeooo:rsid="00289ba5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style:font-name="Nimbus Roman No9 L" fo:letter-spacing="normal" fo:language="pt" fo:country="BR" fo:font-style="normal" officeooo:rsid="002ab2e7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officeooo:rsid="000d545c"/>
    </style:style>
    <style:style style:name="T7" style:family="text">
      <style:text-properties officeooo:rsid="00143075"/>
    </style:style>
    <style:style style:name="T8" style:family="text">
      <style:text-properties officeooo:rsid="00245adc"/>
    </style:style>
    <style:style style:name="T9" style:family="text">
      <style:text-properties fo:font-size="12pt" fo:font-weight="normal" officeooo:rsid="0029aed3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289ba5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2ab2e7" style:font-size-asian="12pt" style:font-weight-asian="normal" style:font-size-complex="12pt" style:font-weight-complex="normal"/>
    </style:style>
    <style:style style:name="T12" style:family="text">
      <style:text-properties officeooo:rsid="002ab2e7"/>
    </style:style>
    <style:style style:name="T13" style:family="text">
      <style:text-properties officeooo:rsid="002c2035"/>
    </style:style>
    <style:style style:name="T14" style:family="text">
      <style:text-properties officeooo:rsid="003e625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3">2.348</text:span>/201<text:span text:style-name="T8">8</text:span></text:p>
      <text:p text:style-name="P11"><text:span text:style-name="T9">Solicita, com urgência, que sejam realizadas m</text:span><text:span text:style-name="T10">elhorias </text:span><text:span text:style-name="T9">na iluminação pública </text:span><text:span text:style-name="T11">na quadra de futebol </text:span><text:span text:style-name="T9">da </text:span><text:span text:style-name="T11">P</text:span><text:span text:style-name="T9">raça </text:span><text:span text:style-name="T11">do Foguete, </text:span><text:span text:style-name="T9">na </text:span>R<text:span text:style-name="T12">ua</text:span> Primeiro de Março, <text:span text:style-name="T12">no Bairro </text:span>Pátria Nova</text:p>
      <text:p text:style-name="P10"><text:span text:style-name="T6">Solicita-se</text:span>, após os trâmites regimentais, <text:span text:style-name="T6">que seja enviada </text:span>cópia da presente proposição ao <text:span text:style-name="T6">Poder Executivo</text:span>, para que <text:span text:style-name="T6">realize as seguintes providências:</text:span></text:p>
      <text:p text:style-name="P8"><text:span text:style-name="T3">Solicita, com urgência, que sejam realizadas m</text:span><text:span text:style-name="T4">elhorias </text:span><text:span text:style-name="T3">na iluminação pública </text:span><text:span text:style-name="T5">na quadra de futebol </text:span><text:span text:style-name="T3">da </text:span><text:span text:style-name="T5">P</text:span><text:span text:style-name="T3">raça </text:span><text:span text:style-name="T5">do Foguete, </text:span><text:span text:style-name="T3">na R</text:span><text:span text:style-name="T5">ua</text:span><text:span text:style-name="T3"> Primeiro de Março, </text:span><text:span text:style-name="T5">no Bairro </text:span><text:span text:style-name="T3">Pátria Nova, </text:span><text:span text:style-name="T5">uma vez que no periodo noturno há grande número de crianças, jovens e adultos que utilizam este espaço para pratica de esportes.</text:span></text:p>
      <text:p text:style-name="P14"><text:span text:style-name="T2"><text:tab/><text:tab/></text:span>Novo Hamburgo, <text:span text:style-name="T12">08 de maio</text:span> de 201<text:span text:style-name="T8">8</text:span>.</text:p>
      <text:p text:style-name="P7"/>
      <text:p text:style-name="P9">Vereador <text:span text:style-name="T7">Issur Koch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3"/>
      <text:p text:style-name="P13"/>
      <text:p text:style-name="P13"/>
      <text:p text:style-name="P13"/>
      <text:p text:style-name="P13">Obs.: redação conforme original do autor.</text:p>
      <text:p text:style-name="P13">/<text:span text:style-name="T14">JVS</text:span></text:p>
      <text:p text:style-name="P6"/>
      <text:p text:style-name="P6"/>
      <text:p text:style-name="P6"/>
      <text:p text:style-name="P6"><text:soft-page-break/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4-25T10:02:30.266376994</meta:print-date>
    <meta:document-statistic meta:table-count="0" meta:image-count="1" meta:object-count="0" meta:page-count="2" meta:paragraph-count="14" meta:word-count="187" meta:character-count="1138" meta:non-whitespace-character-count="96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tmp/.broffice.org/3/user/template/modelo-2012.ott" meta:date="2014-03-06T13:16:53"/>
  </office:meta>
</office:document-meta>
</file>