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74d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a882" officeooo:paragraph-rsid="0038a8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Nimbus Roman No9 L" fo:font-size="12pt" officeooo:paragraph-rsid="003bd7c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9da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a882" officeooo:paragraph-rsid="0038a8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74d90" style:font-weight-asian="normal" style:font-weight-complex="normal"/>
    </style:style>
    <style:style style:name="T8" style:family="text">
      <style:text-properties fo:font-weight="normal" officeooo:rsid="003bd7c6" style:font-weight-asian="normal" style:font-weight-complex="normal"/>
    </style:style>
    <style:style style:name="T9" style:family="text">
      <style:text-properties fo:font-weight="normal" officeooo:rsid="003c72aa" style:font-weight-asian="normal" style:font-weight-complex="normal"/>
    </style:style>
    <style:style style:name="T10" style:family="text">
      <style:text-properties fo:font-weight="normal" officeooo:rsid="003d6900" style:font-weight-asian="normal" style:font-weight-complex="normal"/>
    </style:style>
    <style:style style:name="T11" style:family="text">
      <style:text-properties fo:font-weight="normal" officeooo:rsid="004077ec" style:font-weight-asian="normal" style:font-weight-complex="normal"/>
    </style:style>
    <style:style style:name="T12" style:family="text">
      <style:text-properties fo:font-weight="normal" officeooo:rsid="004077ec" fo:background-color="#ffffff" loext:char-shading-value="0" style:font-weight-asian="normal" style:font-weight-complex="normal"/>
    </style:style>
    <style:style style:name="T13" style:family="text">
      <style:text-properties fo:font-weight="normal" officeooo:rsid="00374d90" fo:background-color="#ffffff" loext:char-shading-value="0" style:font-weight-asian="normal" style:font-weight-complex="normal"/>
    </style:style>
    <style:style style:name="T14" style:family="text">
      <style:text-properties fo:font-weight="normal" officeooo:rsid="0033c797" fo:background-color="#ffffff" loext:char-shading-value="0" style:font-weight-asian="normal" style:font-weight-complex="normal"/>
    </style:style>
    <style:style style:name="T15" style:family="text">
      <style:text-properties fo:font-weight="normal" officeooo:rsid="0017b64b" fo:background-color="#ffffff" loext:char-shading-value="0" style:font-weight-asian="normal" style:font-weight-complex="normal"/>
    </style:style>
    <style:style style:name="T16" style:family="text">
      <style:text-properties fo:font-weight="normal" officeooo:rsid="00309190" fo:background-color="#ffffff" loext:char-shading-value="0" style:font-weight-asian="normal" style:font-weight-complex="normal"/>
    </style:style>
    <style:style style:name="T17" style:family="text">
      <style:text-properties fo:font-weight="normal" officeooo:rsid="003bd7c6" fo:background-color="#ffffff" loext:char-shading-value="0" style:font-weight-asian="normal" style:font-weight-complex="normal"/>
    </style:style>
    <style:style style:name="T18" style:family="text">
      <style:text-properties fo:font-weight="normal" officeooo:rsid="00422554" fo:background-color="#ffffff" loext:char-shading-value="0" style:font-weight-asian="normal" style:font-weight-complex="normal"/>
    </style:style>
    <style:style style:name="T19" style:family="text">
      <style:text-properties officeooo:rsid="0013fac3"/>
    </style:style>
    <style:style style:name="T20" style:family="text">
      <style:text-properties officeooo:rsid="0033c797"/>
    </style:style>
    <style:style style:name="T21" style:family="text">
      <style:text-properties officeooo:rsid="00374d90"/>
    </style:style>
    <style:style style:name="T22" style:family="text">
      <style:text-properties officeooo:rsid="003c72aa"/>
    </style:style>
    <style:style style:name="T23" style:family="text">
      <style:text-properties officeooo:rsid="00422554"/>
    </style:style>
    <style:style style:name="T24" style:family="text">
      <style:text-properties officeooo:rsid="0043fe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9">REQUERIMENTO</text:span> Nº <text:span text:style-name="T23">560</text:span>/201<text:span text:style-name="T21">8</text:span></text:p>
      <text:p text:style-name="P13"><text:span text:style-name="T6">Convite</text:span><text:span text:style-name="T2"> </text:span><text:span text:style-name="T6">a</text:span><text:span text:style-name="T3">o </text:span><text:span text:style-name="T2">S</text:span><text:span text:style-name="T3">enhor</text:span><text:span text:style-name="T2"> </text:span><text:span text:style-name="T8">Roberto Daniel Bota</text:span><text:span text:style-name="T7">, </text:span><text:span text:style-name="T8">titular</text:span><text:span text:style-name="T7"> </text:span><text:span text:style-name="T8">da Secretaria de Desenvolvimento Social,</text:span><text:span text:style-name="T2"> para</text:span> comparec<text:span text:style-name="T20">er</text:span> <text:span text:style-name="T23">na</text:span> <text:span text:style-name="T2">Sessão Ordinária d</text:span><text:span text:style-name="T6">e </text:span><text:span text:style-name="T8">14</text:span><text:span text:style-name="T6"> de</text:span><text:span text:style-name="T2"> </text:span><text:span text:style-name="T8">maio</text:span><text:span text:style-name="T2">, </text:span><text:span text:style-name="T3">a fim de</text:span><text:span text:style-name="T2"> </text:span><text:span text:style-name="T6">falar sobre </text:span><text:span text:style-name="T12">a campanha do agasalho. </text:span></text:p>
      <text:p text:style-name="P14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eja convidado </text:span><text:span text:style-name="T3">o </text:span><text:span text:style-name="T15">S</text:span><text:span text:style-name="T16">enhor</text:span><text:span text:style-name="T15"> </text:span><text:span text:style-name="T17">Roberto Daniel Bota</text:span><text:span text:style-name="T13">, </text:span><text:span text:style-name="T17">titular</text:span><text:span text:style-name="T13"> </text:span><text:span text:style-name="T17">da Secretaria de Desenvolvimento Social,</text:span><text:span text:style-name="T15"> para</text:span><text:span text:style-name="T12"> comparec</text:span><text:span text:style-name="T14">er</text:span><text:span text:style-name="T12"> </text:span><text:span text:style-name="T18">na</text:span><text:span text:style-name="T12"> </text:span><text:span text:style-name="T15">Sessão Ordinária d</text:span><text:span text:style-name="T14">e </text:span><text:span text:style-name="T17">14</text:span><text:span text:style-name="T14"> de</text:span><text:span text:style-name="T15"> </text:span><text:span text:style-name="T17">maio</text:span><text:span text:style-name="T15">, </text:span><text:span text:style-name="T16">a fim de</text:span><text:span text:style-name="T15"> </text:span><text:span text:style-name="T14">falar sobre </text:span><text:span text:style-name="T12">a campanha do agasalho. </text:span></text:p>
      <text:p text:style-name="P6"/>
      <text:p text:style-name="P5"><text:span text:style-name="T1">Novo Hamburgo, </text:span><text:span text:style-name="T11">9</text:span><text:span text:style-name="T10"> de maio</text:span><text:span text:style-name="T4"> de 201</text:span><text:span text:style-name="T7">8</text:span><text:span text:style-name="T4">.</text:span></text:p>
      <text:p text:style-name="P8"><text:s text:c="85"/>Vereador <text:span text:style-name="T22">Vladi Lourenço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4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09T09:40:39.981928003</dc:date>
    <meta:printed-by>Mirella Mainardi</meta:printed-by>
    <meta:print-date>2018-05-09T09:23:34.862352373</meta:print-date>
    <dc:language>pt-BR</dc:language>
    <meta:editing-cycles>125</meta:editing-cycles>
    <meta:editing-duration>PT10H51S</meta:editing-duration>
    <dc:creator>Adriana Sachser</dc:creator>
    <meta:document-statistic meta:table-count="0" meta:image-count="1" meta:object-count="0" meta:page-count="1" meta:paragraph-count="13" meta:word-count="156" meta:character-count="1018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