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3b451" officeooo:paragraph-rsid="003ea32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3b451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3d36"/>
    </style:style>
    <style:style style:name="T5" style:family="text">
      <style:text-properties officeooo:rsid="003e11a5"/>
    </style:style>
    <style:style style:name="T6" style:family="text">
      <style:text-properties officeooo:rsid="003ea32a"/>
    </style:style>
    <style:style style:name="T7" style:family="text">
      <style:text-properties officeooo:rsid="00412e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7">º 2.357</text:span>/201<text:span text:style-name="T4">8</text:span></text:p>
      <text:p text:style-name="P11">Recolhimento de <text:span text:style-name="T5">galhos secos na Rua Vereador Oscar Horn, nº 1067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<text:span text:style-name="T5">galhos secos na Rua Vereador Oscar Horn, nº 1067, no Bairro Canudos</text:span>, os galhos estão na calçada, e isto atrapalha os pedestres que circulam pelo local.</text:p>
      <text:p text:style-name="P7">Novo Hamburgo, <text:span text:style-name="T6">09 de mai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3" meta:character-count="926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