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a62e5d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font-name="Nimbus Roman No9 L" fo:font-weight="normal" officeooo:paragraph-rsid="00d3b72c" style:font-weight-asian="normal" style:font-weight-complex="normal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d3b72c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b90d8f"/>
    </style:style>
    <style:style style:name="P19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-8.1cm" style:auto-text-indent="false" style:text-autospace="none"/>
      <style:text-properties style:use-window-font-color="true" style:font-name="Nimbus Roman No9 L" fo:font-size="12pt" fo:language="pt" fo:country="BR" fo:font-weight="normal" officeooo:rsid="00d3b72c" officeooo:paragraph-rsid="00d3b7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officeooo:paragraph-rsid="007270a1"/>
    </style:style>
    <style:style style:name="P21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b90d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c1f3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c7d0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d3b7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d9c1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d75b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officeooo:rsid="00d2e36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style:use-window-font-color="true" fo:font-size="12pt" fo:language="pt" fo:country="BR" officeooo:rsid="00d3b72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5" style:family="text">
      <style:text-properties style:use-window-font-color="true" fo:font-size="12pt" fo:language="pt" fo:country="BR" officeooo:rsid="00c2fb1c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6" style:family="text">
      <style:text-properties style:use-window-font-color="true" fo:font-size="12pt" fo:language="pt" fo:country="BR" fo:font-style="normal" fo:font-weight="normal" officeooo:rsid="00d224e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ad0d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a0fb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b231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c237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c2fb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c7d0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cbec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cf19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d17d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d224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d2e3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d3b7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style="normal" fo:font-weight="normal" officeooo:rsid="00b8b7a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2" style:family="text">
      <style:text-properties style:use-window-font-color="true" style:font-name="Nimbus Roman No9 L" fo:font-size="12pt" fo:language="pt" fo:country="BR" fo:font-style="normal" fo:font-weight="normal" officeooo:rsid="00d3b7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3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officeooo:rsid="002ddc62"/>
    </style:style>
    <style:style style:name="T36" style:family="text">
      <style:text-properties officeooo:rsid="005a5981"/>
    </style:style>
    <style:style style:name="T37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8fc579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c7d05c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d3b72c" style:font-size-asian="10.5pt" style:font-weight-asian="normal" style:font-size-complex="12pt" style:font-weight-complex="normal"/>
    </style:style>
    <style:style style:name="T41" style:family="text">
      <style:text-properties officeooo:rsid="00d3b72c"/>
    </style:style>
    <style:style style:name="T42" style:family="text">
      <style:text-properties officeooo:rsid="00d75bb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/></text:p>
      <text:p text:style-name="P10">REQUERIMENTO Nº <text:span text:style-name="T42">566</text:span>/<text:span text:style-name="T35">2018</text:span></text:p>
      <text:p text:style-name="P18"><text:span text:style-name="T19">V</text:span><text:span text:style-name="T20">oto de </text:span><text:span text:style-name="T19">C</text:span><text:span text:style-name="T20">ongratulações</text:span><text:span text:style-name="T21"> </text:span><text:span text:style-name="T29">a</text:span><text:span text:style-name="T30">o Atlético Clube Veterano pela conquista da Taça NH de Futsal</text:span><text:span text:style-name="T27">.</text:span></text:p>
      <text:p text:style-name="P16"><text:span text:style-name="T14">Considerando </text:span><text:span text:style-name="T15">que recentemente </text:span><text:span text:style-name="T13">o Atlético Clube Veterano do Bairro Canudos</text:span><text:span text:style-name="T12">, conquistou </text:span><text:span text:style-name="T13">a Taça NH de Futsal nas categorias masculina e feminina, que ocorreu no Ginásio Municipal Agostinho Cavasotto</text:span><text:span text:style-name="T12">.</text:span></text:p>
      <text:p text:style-name="P15"><text:span text:style-name="T17">Certamente, </text:span><text:span text:style-name="T23">a</text:span><text:span text:style-name="T22"> determinação, </text:span><text:span text:style-name="T23">o</text:span><text:span text:style-name="T22"> espírito de coletividade </text:span><text:span text:style-name="T23">e muito treinamento de todos </text:span><text:span text:style-name="T25">os</text:span><text:span text:style-name="T23"> integrantes dess</text:span><text:span text:style-name="T30">es atletas</text:span><text:span text:style-name="T23"> estão sendo reconhecido</text:span><text:span text:style-name="T24">s </text:span><text:span text:style-name="T26">nesse momento </text:span><text:span text:style-name="T28">com esse</text:span><text:span text:style-name="T26"> importante resultado </text:span><text:span text:style-name="T30">e merece nosso destaque</text:span><text:span text:style-name="T29">.</text:span></text:p>
      <text:p text:style-name="P17"><text:span text:style-name="T34">Dessa forma, requer-se que s</text:span><text:span text:style-name="T33">eja consignado em Ata Voto de Congratulações</text:span><text:span text:style-name="T5"> </text:span><text:span text:style-name="T8">ao Atlético Clube Veterano</text:span><text:span text:style-name="T6"> </text:span><text:span text:style-name="T2">e </text:span><text:span text:style-name="T4">s</text:span><text:span text:style-name="T3">eja oficiad</text:span><text:span text:style-name="T7">o </text:span><text:span text:style-name="T9">ao homenageado</text:span><text:span text:style-name="T3">, com as congratulações e</text:span><text:span text:style-name="T7">m</text:span><text:span text:style-name="T3"> nome desta Casa Legislativa.</text:span></text:p>
      <text:p text:style-name="P14"><text:span text:style-name="T37">Novo Hamburgo,</text:span><text:span text:style-name="T38"> </text:span><text:span text:style-name="T40">11 de maio</text:span><text:span text:style-name="T39"> de 2018.</text:span></text:p>
      <text:p text:style-name="P11"/>
      <text:p text:style-name="P12"/>
      <text:p text:style-name="P12"><text:tab/>Vereador <text:span text:style-name="T36"><text:s/>Raul Cassel <text:tab/></text:span></text:p>
      <text:p text:style-name="P13"/>
      <text:p text:style-name="P3"/>
      <text:p text:style-name="P3"/>
      <text:p text:style-name="P3"/>
      <text:p text:style-name="P3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Obs.: Redação conforme o original do autor.</text:p>
      <text:p text:style-name="P20"><text:span text:style-name="T10">/</text:span><text:span text:style-name="T1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5-11T11:34:00.47814016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8" meta:character-count="1191" meta:non-whitespace-character-count="101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