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officeooo:paragraph-rsid="00a90526"/>
    </style:style>
    <style:style style:name="P10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d10157"/>
    </style:style>
    <style:style style:name="P11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officeooo:paragraph-rsid="00d10157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cae556"/>
    </style:style>
    <style:style style:name="P14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825bd5" officeooo:paragraph-rsid="00825b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ce20f1" officeooo:paragraph-rsid="00d101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24a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5bd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e5e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8cf8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94d9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c2498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cc07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d101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d41b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8945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8a6a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9ed2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a905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b657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b762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baa2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bfa2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c10e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c5d9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c7d4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c9fe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ce20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d101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1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officeooo:rsid="002ddc62"/>
    </style:style>
    <style:style style:name="T34" style:family="text">
      <style:text-properties officeooo:rsid="005a5981"/>
    </style:style>
    <style:style style:name="T35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6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37" style:family="text">
      <style:text-properties fo:font-size="12pt" fo:font-weight="normal" officeooo:rsid="0096a703" style:font-size-asian="10.5pt" style:font-weight-asian="normal" style:font-size-complex="12pt" style:font-weight-complex="normal"/>
    </style:style>
    <style:style style:name="T38" style:family="text">
      <style:text-properties fo:font-size="12pt" fo:font-weight="normal" officeooo:rsid="00a90526" style:font-size-asian="10.5pt" style:font-weight-asian="normal" style:font-size-complex="12pt" style:font-weight-complex="normal"/>
    </style:style>
    <style:style style:name="T39" style:family="text">
      <style:text-properties fo:font-size="12pt" fo:font-weight="normal" officeooo:rsid="00d10157" style:font-size-asian="10.5pt" style:font-weight-asian="normal" style:font-size-complex="12pt" style:font-weight-complex="normal"/>
    </style:style>
    <style:style style:name="T40" style:family="text">
      <style:text-properties style:font-name="Nimbus Roman No9 L" officeooo:rsid="00a90526"/>
    </style:style>
    <style:style style:name="T41" style:family="text">
      <style:text-properties style:font-name="Nimbus Roman No9 L" officeooo:rsid="00c9fe6d"/>
    </style:style>
    <style:style style:name="T42" style:family="text">
      <style:text-properties style:font-name="Nimbus Roman No9 L" officeooo:rsid="00d10157"/>
    </style:style>
    <style:style style:name="T43" style:family="text">
      <style:text-properties officeooo:rsid="00cae556"/>
    </style:style>
    <style:style style:name="T44" style:family="text">
      <style:text-properties officeooo:rsid="00d10157"/>
    </style:style>
    <style:style style:name="T45" style:family="text">
      <style:text-properties officeooo:rsid="00d3c4c3"/>
    </style:style>
    <style:style style:name="T46" style:family="text">
      <style:text-properties officeooo:rsid="00d41b1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QUERIMENTO Nº <text:span text:style-name="T45">568</text:span>/<text:span text:style-name="T33">2018</text:span></text:p>
      <text:p text:style-name="P13"><text:span text:style-name="T12">V</text:span><text:span text:style-name="T13">oto de </text:span><text:span text:style-name="T12">C</text:span><text:span text:style-name="T13">ongratulações </text:span><text:span text:style-name="T28">à Duarte Benetti</text:span><text:span text:style-name="T14"> pela </text:span><text:span text:style-name="T23">comemoração</text:span><text:span text:style-name="T20"> d</text:span><text:span text:style-name="T15">os seus </text:span><text:span text:style-name="T28">34</text:span><text:span text:style-name="T22"> </text:span><text:span text:style-name="T14">anos de atividades</text:span><text:span text:style-name="T30">.</text:span></text:p>
      <text:p text:style-name="P11"><text:span text:style-name="T29">Considerando </text:span><text:span text:style-name="T16">que </text:span><text:span text:style-name="T27">neste ano </text:span><text:span text:style-name="T28">à Duarte Benetti</text:span><text:span text:style-name="T26"> está </text:span><text:span text:style-name="T40">completando</text:span><text:span text:style-name="T41"> </text:span><text:span text:style-name="T42">34</text:span><text:span text:style-name="T40"> anos de atividades.</text:span></text:p>
      <text:p text:style-name="P9"><text:span text:style-name="T18"><text:tab/></text:span><text:span text:style-name="T17">Muito vale destacarmos a importância dess</text:span><text:span text:style-name="T27">e </text:span><text:span text:style-name="T28">escritório de contabilidade</text:span><text:span text:style-name="T27">,</text:span><text:span text:style-name="T21"> que </text:span><text:span text:style-name="T24">através</text:span><text:span text:style-name="T17"> um trabalho referencial no mercado, </text:span><text:span text:style-name="T21">busc</text:span><text:span text:style-name="T25">a</text:span><text:span text:style-name="T21"> oferecer os melhores serviços aos seus clientes </text:span><text:span text:style-name="T28">e conta com uma equipe de profissionais qualificados</text:span><text:span text:style-name="T19">.</text:span></text:p>
      <text:p text:style-name="P10"><text:span text:style-name="T32">Dessa forma, requer-se que s</text:span><text:span text:style-name="T31">eja consignado em Ata Voto de Congratulações </text:span><text:span text:style-name="T8">a </text:span><text:span text:style-name="T9"><text:s/></text:span><text:span text:style-name="T10">Duarte Benetti</text:span><text:span text:style-name="T5"> </text:span><text:span text:style-name="T3">e sej</text:span><text:span text:style-name="T2">a oficiad</text:span><text:span text:style-name="T11">o</text:span><text:span text:style-name="T2"> </text:span><text:span text:style-name="T11">à</text:span><text:span text:style-name="T7"> direção,</text:span><text:span text:style-name="T2"> com as congratulações em nome desta Casa Legislativa.</text:span></text:p>
      <text:p text:style-name="P14"><text:span text:style-name="T35">Novo Hamburgo,</text:span><text:span text:style-name="T37"> </text:span><text:span text:style-name="T39">11 de maio</text:span><text:span text:style-name="T36"> de 201</text:span><text:span text:style-name="T38">8.</text:span></text:p>
      <text:p text:style-name="P15"/>
      <text:p text:style-name="P16"/>
      <text:p text:style-name="P16">Vereador <text:span text:style-name="T34"><text:s/>Raul Cassel</text:span></text:p>
      <text:p text:style-name="P15"/>
      <text:p text:style-name="P17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9"/>
      <text:p text:style-name="P19"/>
      <text:p text:style-name="P19"/>
      <text:p text:style-name="P19"/>
      <text:p text:style-name="P19"/>
      <text:p text:style-name="P19"/>
      <text:p text:style-name="P19">Obs.: Redação conforme o original do autor.</text:p>
      <text:p text:style-name="P19">/<text:span text:style-name="T46">AS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5" meta:character-count="1083" meta:non-whitespace-character-count="91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