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2189c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weight="normal" officeooo:paragraph-rsid="0093bc68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3bc68" officeooo:paragraph-rsid="0093b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561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officeooo:rsid="00771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officeooo:rsid="007e1c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officeooo:rsid="0093b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7e1c84"/>
    </style:style>
    <style:style style:name="T12" style:family="text">
      <style:text-properties officeooo:rsid="0093bc68"/>
    </style:style>
    <style:style style:name="T13" style:family="text">
      <style:text-properties officeooo:rsid="009561e9"/>
    </style:style>
    <style:style style:name="T14" style:family="text">
      <style:text-properties officeooo:rsid="002ed2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361</text:span>/201<text:span text:style-name="T4">8</text:span></text:p>
      <text:p text:style-name="P6"><text:span text:style-name="T11">P</text:span>avimentação asfáltica <text:span text:style-name="T12">na Rua Juiz de Fora, no Bairro Ideal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7"><text:tab/><text:tab/></text:span><text:span text:style-name="T9">P</text:span><text:span text:style-name="T8">avimentação asfáltica </text:span><text:span text:style-name="T10">na Rua Juiz de Fora, no Bairro Ideal.</text:span></text:p>
      <text:p text:style-name="P14">Salientamos que os moradores já realizaram protocolo junto a Prefeitura Municipal, protocolo nº 530606/2018.</text:p>
      <text:p text:style-name="P10"/>
      <text:p text:style-name="P11"><text:span text:style-name="T5"><text:s text:c="23"/></text:span><text:span text:style-name="T6">N</text:span>ovo Hamburgo, <text:span text:style-name="T12">11 de maio de 2018.</text:span></text:p>
      <text:p text:style-name="P8"/>
      <text:p text:style-name="P8"/>
      <text:p text:style-name="P8">Vereador<text:span text:style-name="T3"> Issur Koch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Obs.: <text:span text:style-name="T14">R</text:span>edação conforme original do autor.</text:p>
      <text:p text:style-name="P1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9T16:09:32.517280268</meta:print-date>
    <meta:document-statistic meta:table-count="0" meta:image-count="1" meta:object-count="0" meta:page-count="1" meta:paragraph-count="15" meta:word-count="145" meta:character-count="931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