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paragraph-rsid="0040c5cb" style:font-weight-asian="normal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637ac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637ac" officeooo:paragraph-rsid="008637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87ccfb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04d5c2f" officeooo:paragraph-rsid="008637a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96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fb3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420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637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d5c2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6a40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637a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8757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861a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7ccf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7fb33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ece3c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7fb33f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842085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8637ac" style:font-size-asian="10.5pt" style:font-weight-asian="normal" style:font-size-complex="12pt" style:font-weight-complex="normal"/>
    </style:style>
    <style:style style:name="T28" style:family="text">
      <style:text-properties fo:font-size="12pt" officeooo:rsid="001c7100" style:font-size-asian="10.5pt" style:font-size-complex="12pt" style:font-weight-complex="normal"/>
    </style:style>
    <style:style style:name="T29" style:family="text">
      <style:text-properties fo:font-size="12pt" officeooo:rsid="005a5981" style:font-size-asian="10.5pt" style:font-size-complex="12pt" style:font-weight-complex="normal"/>
    </style:style>
    <style:style style:name="T30" style:family="text">
      <style:text-properties officeooo:rsid="008637ac"/>
    </style:style>
    <style:style style:name="T31" style:family="text">
      <style:text-properties officeooo:rsid="0087ccfb"/>
    </style:style>
    <style:style style:name="T32" style:family="text">
      <style:text-properties officeooo:rsid="009d01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1">569</text:span>/<text:span text:style-name="T22">2018</text:span></text:p>
      <text:p text:style-name="P13"><text:span text:style-name="T11">V</text:span><text:span text:style-name="T3">oto de </text:span><text:span text:style-name="T11">C</text:span><text:span text:style-name="T3">ongratulações </text:span><text:span text:style-name="T13">a</text:span><text:span text:style-name="T14">o Centro de Formação de Condutores Valderez </text:span><text:span text:style-name="T15">pelas ações de conscientização no trânsito</text:span><text:span text:style-name="T14">.</text:span></text:p>
      <text:p text:style-name="P16">Considerando que o Centro de Formação de Condutores Valderez realiza diversas campanhas em parceria com entidades, prefeituras e empresas para celebrar a Semana Nacional do Trânsito, com ações diferenciadas envolvendo a comunidade.</text:p>
      <text:p text:style-name="P15"><text:span text:style-name="T17">Por meio destas ações criativas o CFC Valderez chama a atenção de motoristas e pedestres, buscando a con</text:span><text:span text:style-name="T18">s</text:span><text:span text:style-name="T17">cientização de todos para um trânsito mais seguro, especialmente com crianças, investindo nos futuros motoristas.</text:span></text:p>
      <text:p text:style-name="P15"><text:span text:style-name="T15">O</text:span><text:span text:style-name="T16"> Centro de Formação de Condutores presta serviços às comunidades do Vale do Sinos, na formação de novos condutores e promovendo projetos anuais de educação para o trânsito, </text:span><text:span text:style-name="T15">tanto para pedestres como para motoristas</text:span><text:span text:style-name="T16">. </text:span></text:p>
      <text:p text:style-name="P15"><text:span text:style-name="T20">Dessa forma, requer-se que s</text:span><text:span text:style-name="T19">eja consignado em Ata Voto de Congratulações </text:span><text:span text:style-name="T21">à</text:span><text:span text:style-name="T4"> </text:span><text:span text:style-name="T3"><text:s/></text:span><text:span text:style-name="T11">d</text:span><text:span text:style-name="T10">ireção do</text:span><text:span text:style-name="T14"> Centro de Formação de Condutores Valderez </text:span><text:span text:style-name="T15">pelas ações de conscientização no trânsito</text:span><text:span text:style-name="T12"> </text:span><text:span text:style-name="T5">e </text:span><text:span text:style-name="T7">s</text:span><text:span text:style-name="T6">eja oficiado </text:span><text:span text:style-name="T9">ao</text:span><text:span text:style-name="T6"> </text:span><text:span text:style-name="T9">homenageado</text:span><text:span text:style-name="T6">, com as congratulações em nome desta Casa Legislativa.</text:span></text:p>
      <text:p text:style-name="P12"><text:span text:style-name="T23">Novo Hamburgo, </text:span><text:span text:style-name="T27">11</text:span><text:span text:style-name="T24"> de </text:span><text:span text:style-name="T25">m</text:span><text:span text:style-name="T26">aio</text:span><text:span text:style-name="T24"> de 201</text:span><text:span text:style-name="T25">8</text:span><text:span text:style-name="T24">.</text:span></text:p>
      <text:p text:style-name="P9"/>
      <text:p text:style-name="P10"/>
      <text:p text:style-name="P11"><text:span text:style-name="T28">Vereador </text:span><text:span text:style-name="T29"><text:s/>Issur Koch</text:span></text:p>
      <text:p text:style-name="P11"/>
      <text:p text:style-name="P11"/>
      <text:p text:style-name="P11"/>
      <text:p text:style-name="P14"/>
      <text:p text:style-name="P17"/>
      <text:p text:style-name="P17"/>
      <text:p text:style-name="P17">Obs.: Redação conforme o original do autor.</text:p>
      <text:p text:style-name="P17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1:56.52052399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2" meta:character-count="1546" meta:non-whitespace-character-count="13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