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2abe9c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2975f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0cfd4e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0cfd4e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79a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3690" officeooo:paragraph-rsid="002abe9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a0c1" style:font-weight-asian="normal" style:font-weight-complex="normal"/>
    </style:style>
    <style:style style:name="T6" style:family="text">
      <style:text-properties fo:font-weight="normal" officeooo:rsid="002966b8" style:font-weight-asian="normal" style:font-weight-complex="normal"/>
    </style:style>
    <style:style style:name="T7" style:family="text">
      <style:text-properties fo:font-weight="normal" officeooo:rsid="00299c6c" style:font-weight-asian="normal" style:font-weight-complex="normal"/>
    </style:style>
    <style:style style:name="T8" style:family="text">
      <style:text-properties fo:font-weight="normal" officeooo:rsid="002abe9c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color="#000000" officeooo:rsid="0027cfee"/>
    </style:style>
    <style:style style:name="T13" style:family="text">
      <style:text-properties fo:color="#000000" officeooo:rsid="00439712"/>
    </style:style>
    <style:style style:name="T14" style:family="text">
      <style:text-properties fo:color="#000000" officeooo:rsid="003ea4f9"/>
    </style:style>
    <style:style style:name="T15" style:family="text">
      <style:text-properties fo:color="#000000" officeooo:rsid="0041ac5f"/>
    </style:style>
    <style:style style:name="T16" style:family="text">
      <style:text-properties fo:color="#000000" fo:font-weight="normal" officeooo:rsid="0027cfee" style:font-weight-asian="normal" style:font-weight-complex="normal"/>
    </style:style>
    <style:style style:name="T17" style:family="text">
      <style:text-properties fo:color="#000000" fo:font-weight="normal" officeooo:rsid="00439712" style:font-weight-asian="normal" style:font-weight-complex="normal"/>
    </style:style>
    <style:style style:name="T18" style:family="text">
      <style:text-properties fo:color="#000000" fo:font-weight="normal" officeooo:rsid="003ea4f9" style:font-weight-asian="normal" style:font-weight-complex="normal"/>
    </style:style>
    <style:style style:name="T19" style:family="text">
      <style:text-properties fo:color="#000000" fo:font-weight="normal" officeooo:rsid="0041ac5f" style:font-weight-asian="normal" style:font-weight-complex="normal"/>
    </style:style>
    <style:style style:name="T20" style:family="text">
      <style:text-properties fo:color="#000000" fo:font-weight="normal" officeooo:rsid="002966b8" style:font-weight-asian="normal" style:font-weight-complex="normal"/>
    </style:style>
    <style:style style:name="T21" style:family="text">
      <style:text-properties fo:color="#000000" officeooo:rsid="002966b8"/>
    </style:style>
    <style:style style:name="T22" style:family="text">
      <style:text-properties officeooo:rsid="000d545c"/>
    </style:style>
    <style:style style:name="T23" style:family="text">
      <style:text-properties officeooo:rsid="0022975f"/>
    </style:style>
    <style:style style:name="T24" style:family="text">
      <style:text-properties officeooo:rsid="00177502"/>
    </style:style>
    <style:style style:name="T25" style:family="text">
      <style:text-properties officeooo:rsid="002abe9c"/>
    </style:style>
    <style:style style:name="T26" style:family="text">
      <style:text-properties officeooo:rsid="007b85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5">2.364</text:span>/<text:span text:style-name="T9">2018</text:span></text:p>
      <text:p text:style-name="P5"><text:span text:style-name="T12">Limpeza d</text:span><text:span text:style-name="T21">e</text:span><text:span text:style-name="T12"> caixa de </text:span><text:span text:style-name="T13">boca de lobo </text:span><text:span text:style-name="T14">e</text:span><text:span text:style-name="T12"> hidrojateamento na </text:span><text:span text:style-name="T15">rede </text:span><text:span text:style-name="T21">de esgoto</text:span><text:span text:style-name="T24">, com urgência, na Rua Odon Cavalcanti, nº 2245, no Bairro Canudos</text:span>. </text:p>
      <text:p text:style-name="P8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7"><text:span text:style-name="T16">Limpeza d</text:span><text:span text:style-name="T20">e</text:span><text:span text:style-name="T16"> caixa de </text:span><text:span text:style-name="T17">boca de lobo </text:span><text:span text:style-name="T18">e</text:span><text:span text:style-name="T16"> hidrojateamento na </text:span><text:span text:style-name="T19">rede </text:span><text:span text:style-name="T20">de esgoto</text:span><text:span text:style-name="T4">, com urgência, na Rua Odon Cavalcanti, nº 2245, no Bairro Canudos</text:span>, <text:span text:style-name="T23">pois a tubulação de esgotos está entupida, o esgoto está escorrendo pela calçada e pela via, causando grandes transtornos aos moradores, devido ao mau cheiro e proliferação de insetos e ratos.</text:span></text:p>
      <text:p text:style-name="P11"/>
      <text:p text:style-name="P9"><text:span text:style-name="T3">N</text:span><text:span text:style-name="T1">ovo Hamburgo, </text:span><text:span text:style-name="T7">1</text:span><text:span text:style-name="T6">1</text:span><text:span text:style-name="T2"> de </text:span><text:span text:style-name="T8">m</text:span><text:span text:style-name="T7">ai</text:span><text:span text:style-name="T5">o</text:span><text:span text:style-name="T2"> </text:span><text:span text:style-name="T1">de 201</text:span><text:span text:style-name="T7">8</text:span><text:span text:style-name="T1">.</text:span></text:p>
      <text:p text:style-name="P10"><text:span text:style-name="T1"/></text:p>
      <text:p text:style-name="P12">Vereador <text:span text:style-name="T9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5">o</text:span> autor.</text:p>
      <text:p text:style-name="P13">/<text:span text:style-name="T2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11T11:12:40.202458624</dc:date>
    <meta:printed-by>Adriana Sachser</meta:printed-by>
    <meta:print-date>2014-10-27T13:53:20</meta:print-date>
    <dc:language>pt-BR</dc:language>
    <meta:editing-cycles>130</meta:editing-cycles>
    <meta:editing-duration>PT10H21M27S</meta:editing-duration>
    <dc:creator>Amanda Antoni</dc:creator>
    <meta:document-statistic meta:table-count="0" meta:image-count="1" meta:object-count="0" meta:page-count="1" meta:paragraph-count="14" meta:word-count="190" meta:character-count="1137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