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weight="normal" officeooo:paragraph-rsid="001677a7" style:font-size-asian="11pt" style:font-weight-asian="normal" style:font-name-complex="Nimbus Roman No9 L1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e1f5c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5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587c" style:font-size-asian="12pt" style:font-size-complex="12pt"/>
    </style:style>
    <style:style style:name="P1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1677a7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2ea459" officeooo:paragraph-rsid="002ea45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2.499cm" style:auto-text-indent="false">
        <style:tab-stops/>
      </style:paragraph-properties>
      <style:text-properties style:font-name="Nimbus Roman No9 L" fo:font-size="12pt" fo:font-weight="normal" officeooo:rsid="001ba213" officeooo:paragraph-rsid="002ee8e4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2.499cm" style:auto-text-indent="false">
        <style:tab-stops/>
      </style:paragraph-properties>
      <style:text-properties style:font-name="Nimbus Roman No9 L" officeooo:paragraph-rsid="0032e8b3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normal" officeooo:rsid="002ee8e4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2ee8e4" style:font-size-asian="12pt" style:font-weight-asian="normal" style:font-name-complex="Nimbus Roman No9 L1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2af8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2ee8e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officeooo:rsid="0022f7b3"/>
    </style:style>
    <style:style style:name="T10" style:family="text">
      <style:text-properties style:font-name-complex="Nimbus Roman No9 L1"/>
    </style:style>
    <style:style style:name="T11" style:family="text">
      <style:text-properties officeooo:rsid="0028c363" style:font-name-complex="Nimbus Roman No9 L1"/>
    </style:style>
    <style:style style:name="T12" style:family="text">
      <style:text-properties officeooo:rsid="002ea459" style:font-name-complex="Nimbus Roman No9 L1"/>
    </style:style>
    <style:style style:name="T13" style:family="text">
      <style:text-properties officeooo:rsid="002dd193" style:font-name-complex="Nimbus Roman No9 L1"/>
    </style:style>
    <style:style style:name="T14" style:family="text">
      <style:text-properties officeooo:rsid="002d9333" style:font-name-complex="Nimbus Roman No9 L1"/>
    </style:style>
    <style:style style:name="T15" style:family="text">
      <style:text-properties officeooo:rsid="002ee8e4" style:font-name-complex="Nimbus Roman No9 L1"/>
    </style:style>
    <style:style style:name="T16" style:family="text">
      <style:text-properties officeooo:rsid="0030d275" style:font-name-complex="Nimbus Roman No9 L1"/>
    </style:style>
    <style:style style:name="T17" style:family="text">
      <style:text-properties officeooo:rsid="0032e8b3" style:font-name-complex="Nimbus Roman No9 L1"/>
    </style:style>
    <style:style style:name="T18" style:family="text">
      <style:text-properties officeooo:rsid="002ea459"/>
    </style:style>
    <style:style style:name="T19" style:family="text">
      <style:text-properties officeooo:rsid="002ee8e4"/>
    </style:style>
    <style:style style:name="T20" style:family="text">
      <style:text-properties fo:font-size="12pt" fo:font-weight="normal" officeooo:rsid="002ea459" style:font-size-asian="12pt" style:font-weight-asian="normal" style:font-name-complex="Nimbus Roman No9 L1" style:font-size-complex="12pt" style:font-weight-complex="normal"/>
    </style:style>
    <style:style style:name="T21" style:family="text">
      <style:text-properties fo:font-size="12pt" fo:font-weight="normal" officeooo:rsid="002ee8e4" style:font-size-asian="12pt" style:font-weight-asian="normal" style:font-name-complex="Nimbus Roman No9 L1" style:font-size-complex="12pt" style:font-weight-complex="normal"/>
    </style:style>
    <style:style style:name="T22" style:family="text">
      <style:text-properties officeooo:rsid="0032e8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2">2.369</text:span>/201<text:span text:style-name="T18">8</text:span></text:p>
      <text:p text:style-name="P15"/>
      <text:p text:style-name="P18">Melhorias na Praça Darcy Borges de Castilhos e estudo de viabilidade para implantação de academia ao ar livre nesta área institucional, no <text:span text:style-name="T22">B</text:span>airro Petrópolis.</text:p>
      <text:p text:style-name="P12"/>
      <text:p text:style-name="P12"/>
      <text:p text:style-name="P16"><text:span text:style-name="T10">Solicita-se, após os trâmites regimentais, </text:span><text:span text:style-name="T11">que seja</text:span><text:span text:style-name="T10"> envia</text:span><text:span text:style-name="T11">da</text:span><text:span text:style-name="T10"> cópia da presente proposição ao Poder Executivo, para que realize as seguintes providências:</text:span></text:p>
      <text:p text:style-name="P19"><text:span text:style-name="T10">É de suma importância a revitalização </text:span><text:span text:style-name="T12">da praça localizada na </text:span><text:span text:style-name="T17">R</text:span><text:span text:style-name="T12">ua </text:span><text:span text:style-name="T16">Monsenhor </text:span><text:span text:style-name="T12">Klafke, em frente ao nº 164, no </text:span><text:span text:style-name="T17">B</text:span><text:span text:style-name="T12">airro Petrópolis. </text:span><text:span text:style-name="T13">O</text:span><text:span text:style-name="T10"> espaço de lazer está </text:span><text:span text:style-name="T14">sendo frequentado pelas crianças da comunidade mesmo </text:span><text:span text:style-name="T15">que os poucos brinquedos existentes </text:span><text:span text:style-name="T14">est</text:span><text:span text:style-name="T15">ejam</text:span><text:span text:style-name="T14"> em estado precário, havendo risco de acontecerem acidentes por conta das estruturas danificadas</text:span><text:span text:style-name="T10">. </text:span><text:span text:style-name="T15">O espaço também necessita de roçada e limpeza, uma vez que está tomado pelo mato, o que dificulta o acesso dos moradores.</text:span></text:p>
      <text:p text:style-name="P20"><text:span text:style-name="T21">A comunidade daquele local ainda solicita</text:span><text:span text:style-name="T20"> </text:span><text:span text:style-name="T5">a</text:span><text:span text:style-name="T3"> implantação de academia ao ar livre </text:span><text:span text:style-name="T4">com a</text:span><text:span text:style-name="T6"> finalidade </text:span><text:span text:style-name="T8">de </text:span><text:span text:style-name="T6">oferecer uma opção de lazer e de prática de atividades físicas. </text:span><text:span text:style-name="T8">Este feito</text:span><text:span text:style-name="T6"> incentiva</text:span><text:span text:style-name="T8">ria</text:span><text:span text:style-name="T6"> </text:span><text:span text:style-name="T8">os</text:span><text:span text:style-name="T6"> cuidados </text:span><text:span text:style-name="T8">da população </text:span><text:span text:style-name="T6">com a saúde, uma vez que a maioria das pessoas não têm condições de custear aulas em academias particulares, levando em conta </text:span><text:span text:style-name="T8">ainda </text:span><text:span text:style-name="T6">que </text:span><text:span text:style-name="T7">a população local </text:span><text:span text:style-name="T6">ainda não conta com uma academia ao ar livre.</text:span></text:p>
      <text:p text:style-name="P20">Novo Hamburgo, <text:span text:style-name="T9">11 de maio</text:span> de 201<text:span text:style-name="T19">8</text:span>.</text:p>
      <text:p text:style-name="P13"/>
      <text:p text:style-name="P14">Vereador Sergio Hanich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2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11T13:01:58.527373629</dc:date>
    <meta:printed-by>Simone Oliveira</meta:printed-by>
    <meta:print-date>2018-05-11T10:59:36.927383568</meta:print-date>
    <dc:language>pt-BR</dc:language>
    <meta:editing-cycles>111</meta:editing-cycles>
    <meta:editing-duration>PT7H7M16S</meta:editing-duration>
    <dc:creator>Amanda Antoni</dc:creator>
    <meta:document-statistic meta:table-count="0" meta:image-count="2" meta:object-count="0" meta:page-count="1" meta:paragraph-count="20" meta:word-count="328" meta:character-count="1972" meta:non-whitespace-character-count="16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