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3a751e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64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751e" style:font-size-asian="6pt" style:font-size-complex="6pt"/>
    </style:style>
    <style:style style:name="P14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/>
      <style:text-properties style:font-name="Nimbus Roman No9 L" fo:font-size="12pt" fo:font-weight="normal" officeooo:paragraph-rsid="001ac82f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215884"/>
    </style:style>
    <style:style style:name="T4" style:family="text">
      <style:text-properties officeooo:rsid="002cc2b0"/>
    </style:style>
    <style:style style:name="T5" style:family="text">
      <style:text-properties officeooo:rsid="00372a72"/>
    </style:style>
    <style:style style:name="T6" style:family="text">
      <style:text-properties officeooo:rsid="003a75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2.371</text:span>/201<text:span text:style-name="T4">8</text:span></text:p>
      <text:p text:style-name="P11"><text:span text:style-name="T2">O</text:span>peração tapa-buraco<text:span text:style-name="T6">s</text:span> na Rua <text:span text:style-name="T5">Saldanha Marinho, nas proximidades do nº 330, no Bairro Pátria Nova.</text:span></text:p>
      <text:p text:style-name="P14">Solicita-se, após os trâmites regimentais, sirva-se enviar cópia da presente proposição ao Poder Executivo, para que realize as seguintes providências:</text:p>
      <text:p text:style-name="P10"><text:span text:style-name="T2">O</text:span>peração tapa-buraco<text:span text:style-name="T6">s</text:span> na Rua <text:span text:style-name="T5">Saldanha Marinho, nas proximidades do nº 330, no Bairro Pátria Nova. </text:span>Neste loca<text:span text:style-name="T4">l</text:span> há <text:span text:style-name="T4">um </text:span>buraco, que tem ocasionado enorme perigo aos motoristas, <text:span text:style-name="T3">principalmente aos motociclistas</text:span>. </text:p>
      <text:p text:style-name="P9">Novo Hamburgo, <text:span text:style-name="T6">11 de maio</text:span> de 201<text:span text:style-name="T4">8</text:span>.</text:p>
      <text:p text:style-name="P6"/>
      <text:p text:style-name="P12"><text:s text:c="19"/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751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5T16:02:54.4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6" meta:character-count="1001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