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8d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49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3ff1ab"/>
    </style:style>
    <style:style style:name="T13" style:family="text">
      <style:text-properties officeooo:rsid="00418d8f"/>
    </style:style>
    <style:style style:name="T14" style:family="text">
      <style:text-properties officeooo:rsid="004449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.379</text:span>/201<text:span text:style-name="T10">8</text:span></text:p>
      <text:p text:style-name="P14">Operação tapa-buracos na <text:span text:style-name="T13">Rua Voluntários da Pátria, em frente aos nºs 63, 223 e 454, no Bairro Pátria Nova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2"><text:tab/><text:tab/>Operação tapa-buracos na </text:span><text:span text:style-name="T5">Rua Voluntários da Pátria, em frente aos nºs 63,223 e 454, no </text:span><text:span text:style-name="T6">B</text:span><text:span text:style-name="T5">airro Pátria Nova</text:span><text:span text:style-name="T3">, </text:span><text:span text:style-name="T4">uma vez que é conveniente que a via esteja em boas condições de uso, a fim de evitar acidentes e prejuízos ao contribuinte.</text:span></text:p>
      <text:p text:style-name="P16"><text:tab/><text:tab/>Novo Hamburgo, <text:span text:style-name="T12">11 de mai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1" meta:character-count="1017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