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1d6c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c1a9" officeooo:paragraph-rsid="00261e9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a261" officeooo:paragraph-rsid="001ca26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1d6c2" officeooo:paragraph-rsid="0031d6c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9de8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56a2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261e9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2c824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355c1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officeooo:rsid="002652da" style:font-name-asian="Times New Roman" style:language-asian="pt" style:country-asian="BR" style:font-name-complex="Arial1" style:language-complex="pt" style:country-complex="BR"/>
    </style:style>
    <style:style style:name="T7" style:family="text">
      <style:text-properties style:use-window-font-color="true" fo:language="pt" fo:country="BR" officeooo:rsid="00110443" style:font-name-asian="Times New Roman" style:language-asian="pt" style:country-asian="BR" style:font-name-complex="Arial1" style:language-complex="pt" style:country-complex="BR"/>
    </style:style>
    <style:style style:name="T8" style:family="text">
      <style:text-properties style:use-window-font-color="true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31d6c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7d5b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fo:font-style="normal" officeooo:rsid="0031d6c2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2" style:family="text">
      <style:text-properties style:use-window-font-color="true" fo:language="pt" fo:country="BR" fo:font-style="normal" officeooo:rsid="00356a2f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3" style:family="text">
      <style:text-properties officeooo:rsid="007b63f1"/>
    </style:style>
    <style:style style:name="T14" style:family="text">
      <style:text-properties officeooo:rsid="0012210c"/>
    </style:style>
    <style:style style:name="T15" style:family="text">
      <style:text-properties officeooo:rsid="00172610"/>
    </style:style>
    <style:style style:name="T16" style:family="text">
      <style:text-properties officeooo:rsid="0027d5b5"/>
    </style:style>
    <style:style style:name="T17" style:family="text">
      <style:text-properties officeooo:rsid="002c8240"/>
    </style:style>
    <style:style style:name="T18" style:family="text">
      <style:text-properties officeooo:rsid="0031d6c2"/>
    </style:style>
    <style:style style:name="T19" style:family="text">
      <style:text-properties officeooo:rsid="00356a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REQUERIMENTO Nº </text:span><text:span text:style-name="T4">571</text:span><text:span text:style-name="T5">/201</text:span><text:span text:style-name="T2">8</text:span></text:p>
      <text:p text:style-name="P17"><text:span text:style-name="T14">I</text:span>nformações <text:span text:style-name="T15">da</text:span> <text:span text:style-name="T16">Secretaria </text:span><text:span text:style-name="T11">de Segurança acerca do arrombamento do Centro de Artes e Esportes Unificados - CEU, no </text:span><text:span text:style-name="T12">B</text:span><text:span text:style-name="T11">airro Boa Saúde.</text:span></text:p>
      <text:p text:style-name="P13"><text:span text:style-name="T14">Requer-se</text:span>, após os trâmites regimentais, <text:span text:style-name="T14">que seja </text:span>envia<text:span text:style-name="T14">da</text:span> cópia da presente proposição <text:span text:style-name="T18">à Secretaria </text:span><text:span text:style-name="T11">de Segurança</text:span>, para que<text:span text:style-name="T16"> informe</text:span>:</text:p>
      <text:p text:style-name="P12"/>
      <text:p text:style-name="P14">1 - <text:span text:style-name="T18">Sobre como se deu os furtos e arrombamentos na Praça CEU, no Bairro Boa Saúde, na medida em que há presença de Guardas Municipais em tempo integral;</text:span></text:p>
      <text:p text:style-name="P14"/>
      <text:p text:style-name="P15">2 - <text:span text:style-name="T18">Quais são as orientações ao Guarda Municipal presente no local. Ele é orientado a permanecer na sala e responder quando é demandado ou ele deve ficar circulando no Centro Público?</text:span></text:p>
      <text:p text:style-name="P15"/>
      <text:p text:style-name="P16">3 - O GM deve ou não orientar as crianças, jovens e adultos da importância da preservação do Aparelho Público?</text:p>
      <text:p text:style-name="P16"/>
      <text:p text:style-name="P18"><text:span text:style-name="T18">4 - A Praça foi interditada para uso da população no Domingo dia 06/05/2018, por falta de Segurança no local? E de quem foi a decisão de fechar para o público?</text:span></text:p>
      <text:p text:style-name="P18"/>
      <text:p text:style-name="P18"><text:span text:style-name="T8">Novo Hamburgo, </text:span><text:span text:style-name="T9">11 de maio </text:span><text:span text:style-name="T8">de 201</text:span><text:span text:style-name="T10">8</text:span><text:span text:style-name="T8">.</text:span></text:p>
      <text:p text:style-name="P18"><text:span text:style-name="T8"/></text:p>
      <text:p text:style-name="P11">Vereador <text:span text:style-name="T13">Enio Brizola</text:span>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11-14T10:56:12.17410685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40" meta:character-count="1376" meta:non-whitespace-character-count="11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