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82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7d07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3f9141"/>
    </style:style>
    <style:style style:name="T12" style:family="text">
      <style:text-properties officeooo:rsid="003ff1ab"/>
    </style:style>
    <style:style style:name="T13" style:family="text">
      <style:text-properties officeooo:rsid="00418d8f"/>
    </style:style>
    <style:style style:name="T14" style:family="text">
      <style:text-properties officeooo:rsid="0047d0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2.386</text:span>/201<text:span text:style-name="T10">8</text:span></text:p>
      <text:p text:style-name="P15">Operação tapa-buracos na <text:span text:style-name="T13">Rua Jacarandá, em frente aos nºs 239, 281 e 371, no Bairro Ideal.</text:span></text:p>
      <text:p text:style-name="P12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2">Operação tapa-buracos na </text:span><text:span text:style-name="T5">Rua Jacarandá, em frente aos nºs 239, 281 e 371, no </text:span><text:span text:style-name="T6">B</text:span><text:span text:style-name="T5">airro Ideal</text:span><text:span text:style-name="T3">, </text:span><text:span text:style-name="T4">uma vez que é conveniente que a via esteja em boas condições de uso, a fim de evitar acidentes e prejuízos ao contribuinte.</text:span></text:p>
      <text:p text:style-name="P17"><text:tab/><text:tab/>Novo Hamburgo, <text:span text:style-name="T12">11 de maio de 2018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982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