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1d0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ef7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3063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3f5ef"/>
    </style:style>
    <style:style style:name="T7" style:family="text">
      <style:text-properties officeooo:rsid="001d14d6"/>
    </style:style>
    <style:style style:name="T8" style:family="text">
      <style:text-properties officeooo:rsid="001ed66c"/>
    </style:style>
    <style:style style:name="T9" style:family="text">
      <style:text-properties officeooo:rsid="0021ef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2.394</text:span>/201<text:span text:style-name="T7">8</text:span></text:p>
      <text:p text:style-name="P10"><text:span text:style-name="T6">Intimação do proprietário</text:span> <text:span text:style-name="T6">para que proceda a limpeza do terreno baldio da Rua Ibirubá, ao lado do nº 417, no Bairro Vila Nova.</text:span></text:p>
      <text:p text:style-name="P12"><text:span text:style-name="T5"><text:tab/><text:tab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6">Itimação</text:span><text:span text:style-name="T2"> do </text:span><text:span text:style-name="T4">p</text:span><text:span text:style-name="T2">ropr</text:span><text:span text:style-name="T4">i</text:span><text:span text:style-name="T2">etário para que proceda a limpeza do terreno baldio da Rua Ibirubá, ao lado do nº 417, </text:span><text:span text:style-name="T3">no </text:span><text:span text:style-name="T2">Bairro Vila Nova.</text:span></text:p>
      <text:p text:style-name="P11"><text:tab/><text:tab/>Novo Hamburgo, <text:span text:style-name="T8">11 de maio</text:span> de 201<text:span text:style-name="T7">8</text:span>.</text:p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0T10:34:09.348828451</meta:print-date>
    <meta:document-statistic meta:table-count="0" meta:image-count="1" meta:object-count="0" meta:page-count="1" meta:paragraph-count="14" meta:word-count="157" meta:character-count="931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PROTOCOLAR/PROTOCOLAR/PROTOCOLAR/tmp/.broffice.org/3/user/template/modelo-2012.ott" meta:date="2014-03-06T13:16:53"/>
  </office:meta>
</office:document-meta>
</file>