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6dd95b"/>
    </style:style>
    <style:style style:name="P9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5933c8" officeooo:paragraph-rsid="006dd9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57d59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style:paragraph-properties fo:margin-left="2.499cm" fo:margin-right="0cm" fo:margin-top="0.199cm" fo:margin-bottom="0.199cm" loext:contextual-spacing="false" fo:text-align="justify" style:justify-single-word="false" fo:text-indent="0cm" style:auto-text-indent="false" style:page-number="auto"/>
      <style:text-properties fo:font-weight="normal" officeooo:paragraph-rsid="00774c61"/>
    </style:style>
    <style:style style:name="P13" style:family="paragraph" style:parent-style-name="Standard" style:master-page-name="">
      <style:paragraph-properties fo:margin-left="12cm" fo:margin-right="0cm" fo:text-align="justify" style:justify-single-word="false" fo:text-indent="0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12cm" fo:margin-right="0cm" fo:text-align="justify" style:justify-single-word="false" fo:text-indent="0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f0c42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fo:font-weight="normal" officeooo:paragraph-rsid="00774c6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436f0"/>
    </style:style>
    <style:style style:name="T4" style:family="text">
      <style:text-properties officeooo:rsid="00262b89"/>
    </style:style>
    <style:style style:name="T5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51eb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645e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6dd9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394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466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5933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5e7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677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74c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officeooo:rsid="005f69e5"/>
    </style:style>
    <style:style style:name="T15" style:family="text">
      <style:text-properties style:font-name="Nimbus Roman No9 L" fo:font-size="12pt" fo:font-weight="normal" officeooo:rsid="0051eb5a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645e1a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739404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75e723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7677ac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774c61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officeooo:rsid="00739404" style:font-name-asian="Arial1" style:font-size-asian="12pt" style:font-weight-asian="normal" style:font-name-complex="Arial1" style:font-size-complex="12pt" style:font-weight-complex="normal"/>
    </style:style>
    <style:style style:name="T22" style:family="text">
      <style:text-properties officeooo:rsid="00739404"/>
    </style:style>
    <style:style style:name="T23" style:family="text">
      <style:text-properties officeooo:rsid="007677ac"/>
    </style:style>
    <style:style style:name="T24" style:family="text">
      <style:text-properties officeooo:rsid="00774c6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24">2.405</text:span>/201<text:span text:style-name="T3">8</text:span></text:p>
      <text:p text:style-name="P8"><text:span text:style-name="T16">O</text:span><text:span text:style-name="T15">peração </text:span><text:span text:style-name="T17">tapa-buracos na </text:span><text:span text:style-name="T20">R</text:span><text:span text:style-name="T17">ua </text:span><text:span text:style-name="T18">Alvicio </text:span><text:span text:style-name="T20">Luiz Klaser, </text:span><text:span text:style-name="T19">em frente ao nº 86,</text:span><text:span text:style-name="T18"> </text:span><text:span text:style-name="T19">n</text:span><text:span text:style-name="T18">o </text:span><text:span text:style-name="T20">B</text:span><text:span text:style-name="T18">airro Ideal.</text:span></text:p>
      <text:p text:style-name="P15"><text:span text:style-name="T2"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6"><text:span text:style-name="T6">O</text:span><text:span text:style-name="T5">peração </text:span><text:span text:style-name="T8">tapa-buracos na </text:span><text:span text:style-name="T13">R</text:span><text:span text:style-name="T8">ua </text:span><text:span text:style-name="T11">Alvicio </text:span><text:span text:style-name="T13">Luiz Klaser, </text:span><text:span text:style-name="T12">em frente ao nº 86,</text:span><text:span text:style-name="T11"> </text:span><text:span text:style-name="T12">n</text:span><text:span text:style-name="T11">o </text:span><text:span text:style-name="T13">B</text:span><text:span text:style-name="T11">airro Ideal.</text:span></text:p>
      <text:p text:style-name="P12"><text:span text:style-name="T21">Novo Hamburgo, 14 de maio de 2018.</text:span></text:p>
      <text:p text:style-name="P6"/>
      <text:p text:style-name="P13"/>
      <text:p text:style-name="P14"/>
      <text:p text:style-name="P14"/>
      <text:p text:style-name="P14"><text:span text:style-name="T23">Vereador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<text:span text:style-name="T4">R</text:span>edação conforme original <text:span text:style-name="T14">da autora.</text:span></text:p>
      <text:p text:style-name="P7">/<text:span text:style-name="T24">AAA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12T15:08:20.683550355</meta:print-date>
    <meta:document-statistic meta:table-count="0" meta:image-count="1" meta:object-count="0" meta:page-count="1" meta:paragraph-count="14" meta:word-count="141" meta:character-count="853" meta:non-whitespace-character-count="72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apoiopresidencia-cmnh/PP2018/apoiopresidencia-cmnh/PP/apoiopresidencia-cmnh/PP/2017/PP/2017/PP/2017/PP/2017/tmp/.broffice.org/3/user/template/modelo-2012.ott" meta:date="2014-03-06T13:16:53"/>
  </office:meta>
</office:document-meta>
</file>