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5750be" style:font-size-asian="12pt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750be" style:font-size-asian="12pt" style:font-size-complex="12pt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750be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a7f8" officeooo:paragraph-rsid="0058a7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58a7f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d4d6" style:font-weight-asian="normal" style:font-weight-complex="normal"/>
    </style:style>
    <style:style style:name="T7" style:family="text">
      <style:text-properties fo:font-weight="normal" officeooo:rsid="0058a7f8" style:font-weight-asian="normal" style:font-weight-complex="normal"/>
    </style:style>
    <style:style style:name="T8" style:family="text">
      <style:text-properties officeooo:rsid="002f5eb5" style:font-name-complex="Arial"/>
    </style:style>
    <style:style style:name="T9" style:family="text">
      <style:text-properties officeooo:rsid="003d6e29" style:font-name-complex="Arial"/>
    </style:style>
    <style:style style:name="T10" style:family="text">
      <style:text-properties officeooo:rsid="003e5d74" style:font-name-complex="Arial"/>
    </style:style>
    <style:style style:name="T11" style:family="text">
      <style:text-properties officeooo:rsid="003f0d54" style:font-name-complex="Arial"/>
    </style:style>
    <style:style style:name="T12" style:family="text">
      <style:text-properties officeooo:rsid="004b963a" style:font-name-complex="Arial"/>
    </style:style>
    <style:style style:name="T13" style:family="text">
      <style:text-properties officeooo:rsid="0051d4d6" style:font-name-complex="Arial"/>
    </style:style>
    <style:style style:name="T14" style:family="text">
      <style:text-properties officeooo:rsid="00538ac4" style:font-name-complex="Arial"/>
    </style:style>
    <style:style style:name="T15" style:family="text">
      <style:text-properties officeooo:rsid="0058a7f8" style:font-name-complex="Arial"/>
    </style:style>
    <style:style style:name="T16" style:family="text">
      <style:text-properties officeooo:rsid="001f0c4f"/>
    </style:style>
    <style:style style:name="T17" style:family="text">
      <style:text-properties officeooo:rsid="003e5d74"/>
    </style:style>
    <style:style style:name="T18" style:family="text">
      <style:text-properties officeooo:rsid="004b963a"/>
    </style:style>
    <style:style style:name="T19" style:family="text">
      <style:text-properties officeooo:rsid="004ff2b4"/>
    </style:style>
    <style:style style:name="T20" style:family="text">
      <style:text-properties officeooo:rsid="00556644"/>
    </style:style>
    <style:style style:name="T21" style:family="text">
      <style:text-properties officeooo:rsid="0018c2b9"/>
    </style:style>
    <style:style style:name="T22" style:family="text">
      <style:text-properties officeooo:rsid="00215709"/>
    </style:style>
    <style:style style:name="T23" style:family="text">
      <style:text-properties officeooo:rsid="00158f4b"/>
    </style:style>
    <style:style style:name="T24" style:family="text">
      <style:text-properties officeooo:rsid="00576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6">º 578/</text:span>201<text:span text:style-name="T19">8</text:span></text:p>
      <text:p text:style-name="P5"><text:span text:style-name="T15">Retorno</text:span><text:span text:style-name="T10"> d</text:span><text:span text:style-name="T12">o</text:span><text:span text:style-name="T10"> </text:span><text:span text:style-name="T11">v</text:span><text:span text:style-name="T10">ereador </text:span><text:span text:style-name="T13">Felipe Kuhn Braun </text:span><text:span text:style-name="T15">às atividades parlamentares</text:span><text:span text:style-name="T13"> </text:span><text:span text:style-name="T15">no dia 16 de maio de 2018.</text:span></text:p>
      <text:p text:style-name="P14"><text:span text:style-name="T17">Requer-se</text:span>, após os trâmites regimentais,<text:span text:style-name="T6"> </text:span><text:span text:style-name="T7">o retorno</text:span><text:span text:style-name="T2"> d</text:span><text:span text:style-name="T3">o</text:span><text:span text:style-name="T2"> </text:span><text:span text:style-name="T4">v</text:span><text:span text:style-name="T2">ereador </text:span><text:span text:style-name="T6">Felipe Kuhn Braun </text:span><text:span text:style-name="T7">às atividades parlamentares</text:span><text:span text:style-name="T6"> </text:span><text:span text:style-name="T7">no dia 16 de maio de 2018, tendo em vista que o prazo de afastamento para tratamento de saúde finda no dia 15 de maio, conforme atestados em anexo.</text:span></text:p>
      <text:p text:style-name="P10"><text:span text:style-name="T8">Novo Hamburgo, </text:span><text:span text:style-name="T15">14</text:span><text:span text:style-name="T8"> de </text:span><text:span text:style-name="T15">maio</text:span><text:span text:style-name="T9"> </text:span><text:span text:style-name="T8">de 201</text:span><text:span text:style-name="T14">8</text:span><text:span text:style-name="T11">. </text:span></text:p>
      <text:p text:style-name="P13">Vereador Vladi Lourenço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8">o</text:span>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8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