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4f992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4f9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officeooo:rsid="003b49cd" officeooo:paragraph-rsid="00b3a5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4f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73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8e6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b80d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c4f9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c73b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a7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e9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da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4f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bfa1a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c4f992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c73b39" style:font-size-asian="10.5pt" style:font-weight-asian="normal" style:font-size-complex="12pt" style:font-weight-complex="normal"/>
    </style:style>
    <style:style style:name="T35" style:family="text">
      <style:text-properties officeooo:rsid="00bdae97" style:font-name-complex="Times New Roman"/>
    </style:style>
    <style:style style:name="T36" style:family="text">
      <style:text-properties officeooo:rsid="00bfa1ad" style:font-name-complex="Times New Roman"/>
    </style:style>
    <style:style style:name="T37" style:family="text">
      <style:text-properties officeooo:rsid="00c4f992" style:font-name-complex="Times New Roman"/>
    </style:style>
    <style:style style:name="T38" style:family="text">
      <style:text-properties officeooo:rsid="00c73b39" style:font-name-complex="Times New Roman"/>
    </style:style>
    <style:style style:name="T39" style:family="text">
      <style:text-properties officeooo:rsid="008f6a79"/>
    </style:style>
    <style:style style:name="T40" style:family="text">
      <style:text-properties officeooo:rsid="009cbed4"/>
    </style:style>
    <style:style style:name="T41" style:family="text">
      <style:text-properties fo:language="pt" fo:country="BR" fo:font-style="normal" officeooo:rsid="00b4190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2" style:family="text">
      <style:text-properties fo:language="pt" fo:country="BR" fo:font-style="normal" officeooo:rsid="00c4f99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3" style:family="text">
      <style:text-properties officeooo:rsid="00c4f992"/>
    </style:style>
    <style:style style:name="T44" style:family="text">
      <style:text-properties officeooo:rsid="00c73b39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c73b39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4">599</text:span>/<text:span text:style-name="T28">2018</text:span></text:p>
      <text:p text:style-name="P13"><text:span text:style-name="T14">V</text:span><text:span text:style-name="T15">oto de </text:span><text:span text:style-name="T14">C</text:span><text:span text:style-name="T15">ongratulações </text:span><text:span text:style-name="T17">ao atleta Márcio Mendonça, pela conquista da medalha de ouro no brasileiro de Jiu J</text:span><text:span text:style-name="T18">i</text:span><text:span text:style-name="T17">tsu</text:span><text:span text:style-name="T16">.</text:span></text:p>
      <text:p text:style-name="P16">Considerando <text:span text:style-name="T43">mais uma vez </text:span><text:span text:style-name="T35">o mérito d</text:span><text:span text:style-name="T37">o</text:span><text:span text:style-name="T36"> atleta </text:span><text:span text:style-name="T37">Márcio Mendonça, pela conquista recentemente da medalha de ouro no brasileiro de Jiu J</text:span><text:span text:style-name="T38">i</text:span><text:span text:style-name="T37">tsu, na categoria faixa preta máster peso pena, que ocorreu em Barueri - SP.</text:span></text:p>
      <text:p text:style-name="P14"><text:span text:style-name="T20">M</text:span><text:span text:style-name="T19">uito importante destacar o desempenho d</text:span><text:span text:style-name="T23">ess</text:span><text:span text:style-name="T25">e</text:span><text:span text:style-name="T23"> </text:span><text:span text:style-name="T25">atleta</text:span><text:span text:style-name="T24">,</text:span><text:span text:style-name="T23"> que certamente com</text:span><text:span text:style-name="T19"> muito treinamento e determinação </text:span><text:span text:style-name="T21">merece todo o reconhecimento, pois é através do seu trabalho e esforço que consegue alcançar </text:span><text:span text:style-name="T23">suas </text:span><text:span text:style-name="T21">conquista</text:span><text:span text:style-name="T23">s</text:span><text:span text:style-name="T22">.</text:span></text:p>
      <text:p text:style-name="P15"><text:span text:style-name="T27">Dessa forma, requer-se que s</text:span><text:span text:style-name="T26">eja consignado em Ata Voto de Congratulações</text:span><text:span text:style-name="T5"> </text:span><text:span text:style-name="T8">ao atleta Márcio Mendonça</text:span><text:span text:style-name="T12"> </text:span><text:span text:style-name="T13">por sua conquista,</text:span><text:span text:style-name="T11"> </text:span><text:span text:style-name="T2">e </text:span><text:span text:style-name="T4">s</text:span><text:span text:style-name="T3">eja oficiad</text:span><text:span text:style-name="T9">o </text:span><text:span text:style-name="T10">ao homenageado</text:span><text:span text:style-name="T6"> </text:span><text:span text:style-name="T3">com as congratulações em nome desta Casa Legislativa.</text:span></text:p>
      <text:p text:style-name="P12"><text:span text:style-name="T30">Novo Hamburgo, </text:span><text:span text:style-name="T32">1</text:span><text:span text:style-name="T34">7</text:span><text:span text:style-name="T32"> de </text:span><text:span text:style-name="T33">maio</text:span><text:span text:style-name="T31"> de 2018.</text:span></text:p>
      <text:p text:style-name="P12"><text:span text:style-name="T31"/></text:p>
      <text:p text:style-name="P10"/>
      <text:p text:style-name="P19"><text:span text:style-name="T40"><text:tab/></text:span>Vereador <text:span text:style-name="T29">Raul Cassel<text:tab/></text:span></text:p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7"/>
      <text:p text:style-name="P17"/>
      <text:p text:style-name="P17"/>
      <text:p text:style-name="P18"><text:span text:style-name="T39">O</text:span>bs.: Redação conforme o original do autor.</text:p>
      <text:p text:style-name="P21"><text:span text:style-name="T45">/</text:span>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50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