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c9988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27e3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04a3c" style:font-weight-asian="bold"/>
    </style:style>
    <style:style style:name="T7" style:family="text">
      <style:text-properties fo:font-weight="bold" officeooo:rsid="00c27e36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d5d6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eb0e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fb94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0fcf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officeooo:rsid="00b04a3c"/>
    </style:style>
    <style:style style:name="T16" style:family="text">
      <style:text-properties officeooo:rsid="00bfb94a"/>
    </style:style>
    <style:style style:name="T17" style:family="text">
      <style:text-properties officeooo:rsid="00c0fcf1"/>
    </style:style>
    <style:style style:name="T18" style:family="text">
      <style:text-properties officeooo:rsid="00c27e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2.508</text:span><text:span text:style-name="T4">/</text:span><text:span text:style-name="T5">201</text:span><text:span text:style-name="T6">8</text:span></text:p>
      <text:p text:style-name="P13"><text:span text:style-name="T16">Recolhimento de galhos e entulhos na Rua Campo Bom, nº 1130, no Bairro Canudos. <text:s text:c="5"/></text:span><text:s text:c="2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13">Recolhimento de galhos e entulhos na Rua Campo Bom, nº 1130, no Bairro Canudos.</text:span><text:span text:style-name="T14"> </text:span><text:span text:style-name="T11">Moradores e usuários relatam que </text:span><text:span text:style-name="T13">esse material esta atrapalhando os pedestres que não conseguem utilizar a calçada</text:span><text:span text:style-name="T12">. </text:span><text:span text:style-name="T11"><text:s text:c="2"/></text:span></text:p>
      <text:p text:style-name="P10">Novo Hamburgo, <text:span text:style-name="T17">17 de maio </text:span>de 201<text:span text:style-name="T15">8</text:span>.</text:p>
      <text:p text:style-name="P10"/>
      <text:p text:style-name="P10"/>
      <text:p text:style-name="P10"/>
      <text:p text:style-name="P11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6" meta:character-count="967" meta:non-whitespace-character-count="8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