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rsid="00a2cfc0" officeooo:paragraph-rsid="00aa067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a2cfc0" officeooo:paragraph-rsid="00aa067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a067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86abc" style:font-weight-asian="bold"/>
    </style:style>
    <style:style style:name="T10" style:family="text">
      <style:text-properties fo:font-weight="bold" officeooo:rsid="00aa0675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58620"/>
    </style:style>
    <style:style style:name="T15" style:family="text">
      <style:text-properties officeooo:rsid="00a71d54"/>
    </style:style>
    <style:style style:name="T16" style:family="text">
      <style:text-properties officeooo:rsid="00a86abc"/>
    </style:style>
    <style:style style:name="T17" style:family="text">
      <style:text-properties officeooo:rsid="00aa0675"/>
    </style:style>
    <style:style style:name="T18" style:family="text">
      <style:text-properties officeooo:rsid="00a58620" style:font-size-asian="10.5pt"/>
    </style:style>
    <style:style style:name="T19" style:family="text">
      <style:text-properties officeooo:rsid="00aa0675" style:font-size-asian="10.5pt"/>
    </style:style>
    <style:style style:name="T20" style:family="text">
      <style:text-properties officeooo:rsid="00a86abc" style:font-size-asian="10.5pt"/>
    </style:style>
    <style:style style:name="T21" style:family="text">
      <style:text-properties officeooo:rsid="00ab3ab5" style:font-size-asian="10.5pt"/>
    </style:style>
    <style:style style:name="T22" style:family="text">
      <style:text-properties officeooo:rsid="00ab3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2.509</text:span><text:span text:style-name="T7">/</text:span><text:span text:style-name="T8">201</text:span><text:span text:style-name="T9">8</text:span></text:p>
      <text:p text:style-name="P14">Conserto <text:span text:style-name="T22">de boca de lobo </text:span>na Avenida <text:span text:style-name="T17">Primeiro</text:span> de Março, <text:span text:style-name="T16">nº 599, no Bairro Centro. </text:span><text:s text:c="4"/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span text:style-name="T18">Conserto </text:span><text:span text:style-name="T21">de </text:span><text:span text:style-name="T19">boca de lobo </text:span><text:span text:style-name="T18">na Avenida </text:span><text:span text:style-name="T19">Primeiro</text:span><text:span text:style-name="T18"> de Março, </text:span><text:span text:style-name="T20">nº 599, no Bairro Centro.</text:span><text:span text:style-name="T15"> Moradores reclamam que já foi solicitado conserto diversas vezes sem resultado. Essa tampa oferece riscos de acidentes.</text:span></text:p>
      <text:p text:style-name="P17"/>
      <text:p text:style-name="P12">Novo Hamburgo, <text:span text:style-name="T16">17 de maio</text:span> de 201<text:span text:style-name="T16">8</text:span>.</text:p>
      <text:p text:style-name="P12"/>
      <text:p text:style-name="P13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8" meta:character-count="966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