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557d0" officeooo:paragraph-rsid="002557d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6a03d" officeooo:paragraph-rsid="001b883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341d11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31b7c4" style:font-size-asian="12pt" style:font-size-complex="12pt"/>
    </style:style>
    <style:style style:name="P10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2557d0" officeooo:paragraph-rsid="002557d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2557d0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31b7c4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2557d0" style:font-weight-asian="normal" style:font-weight-complex="normal"/>
    </style:style>
    <style:style style:name="T4" style:family="text">
      <style:text-properties fo:font-variant="normal" fo:text-transform="none" style:font-name="Nimbus Roman No9 L1" fo:letter-spacing="normal" fo:font-style="normal" fo:font-weight="normal" officeooo:rsid="0031b7c4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557d0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31b7c4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31b7c4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2112" style:font-weight-asian="normal" style:font-weight-complex="normal"/>
    </style:style>
    <style:style style:name="T10" style:family="text">
      <style:text-properties fo:font-weight="normal" officeooo:rsid="000d545c" style:font-weight-asian="normal" style:font-weight-complex="normal"/>
    </style:style>
    <style:style style:name="T11" style:family="text">
      <style:text-properties fo:font-weight="normal" officeooo:rsid="002557d0" style:font-weight-asian="normal" style:font-weight-complex="normal"/>
    </style:style>
    <style:style style:name="T12" style:family="text">
      <style:text-properties fo:font-weight="normal" officeooo:rsid="003118bb" style:font-weight-asian="normal" style:font-weight-complex="normal"/>
    </style:style>
    <style:style style:name="T13" style:family="text">
      <style:text-properties fo:font-weight="normal" officeooo:rsid="00341d11" style:font-weight-asian="normal" style:font-weight-complex="normal"/>
    </style:style>
    <style:style style:name="T14" style:family="text">
      <style:text-properties officeooo:rsid="0023c4f7"/>
    </style:style>
    <style:style style:name="T15" style:family="text">
      <style:text-properties officeooo:rsid="002f905b"/>
    </style:style>
    <style:style style:name="T16" style:family="text">
      <style:text-properties officeooo:rsid="0031b7c4"/>
    </style:style>
    <style:style style:name="T17" style:family="text">
      <style:text-properties officeooo:rsid="00341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<text:span text:style-name="T17">2.511</text:span>/201<text:span text:style-name="T15">8</text:span></text:p>
      <text:p text:style-name="P15">Estudo de viabilidade <text:span text:style-name="T16">para pintura de divisão de faixa na Estrada São João do Deserto, em toda a sua extensão, no</text:span> Bairro L<text:span text:style-name="T16">omba Grande.</text:span></text:p>
      <text:p text:style-name="P9"><text:span text:style-name="T9">Sugere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estude sua viabilidade, </text:span><text:span text:style-name="T9">considerando que</text:span><text:span text:style-name="T8">:</text:span></text:p>
      <text:p text:style-name="P7"><text:span text:style-name="T5">Estudo de viabilidade </text:span><text:span text:style-name="T6">para pintura de divisão de faixa na Estrada São João do Deserto, em toda a sua extensão, no</text:span><text:span text:style-name="T5"> Bairro L</text:span><text:span text:style-name="T6">omba Grande</text:span><text:span text:style-name="T7">.</text:span></text:p>
      <text:p text:style-name="P5">Esta <text:span text:style-name="T16">estrada está sem delimitação das faixas, o que dificulta o trânsito, principalmente no período noturno</text:span>. A comunidade da região clama por uma solução, pois temem que <text:span text:style-name="T16">acidentes graves possam ocorrer.</text:span></text:p>
      <text:p text:style-name="P6"/>
      <text:p text:style-name="P8"><text:span text:style-name="T8">Novo Hamburgo, </text:span><text:span text:style-name="T12">1</text:span><text:span text:style-name="T13">7</text:span><text:span text:style-name="T11"> </text:span><text:span text:style-name="T8">de </text:span><text:span text:style-name="T11">maio de </text:span><text:span text:style-name="T8"><text:s/>201</text:span><text:span text:style-name="T12">8</text:span><text:span text:style-name="T8">.</text:span></text:p>
      <text:p text:style-name="P16">Vereador<text:span text:style-name="T14"> Fernando Lourenço</text:span></text:p>
      <text:list xml:id="list268580597238264200" text:style-name="L1">
        <text:list-header>
          <text:p text:style-name="P10"/>
          <text:p text:style-name="P11"/>
          <text:p text:style-name="P11"/>
          <text:p text:style-name="P12"/>
          <text:p text:style-name="P12"/>
        </text:list-header>
      </text:list>
      <text:p text:style-name="P13"/>
      <text:list xml:id="list93033710855516" text:continue-numbering="true" text:style-name="L1">
        <text:list-header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list xml:id="list93034043015288" text:continue-numbering="true" text:style-name="L1">
        <text:list-header>
          <text:p text:style-name="P11">/<text:span text:style-name="T17">AA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7T09:30:31.906173156</dc:date>
    <meta:print-date>2016-11-30T14:30:19.762000000</meta:print-date>
    <dc:language>pt-BR</dc:language>
    <meta:editing-cycles>152</meta:editing-cycles>
    <meta:editing-duration>PT13H44M17S</meta:editing-duration>
    <dc:creator>Amanda Antoni</dc:creator>
    <meta:document-statistic meta:table-count="0" meta:image-count="1" meta:object-count="0" meta:page-count="1" meta:paragraph-count="27" meta:word-count="202" meta:character-count="1157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