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rsid="00f5646a" officeooo:paragraph-rsid="00f5646a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f5646a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f5646a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2a56d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officeooo:paragraph-rsid="00feb803" style:font-size-asian="12pt" style:font-size-complex="12pt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ee69dc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" officeooo:paragraph-rsid="00ee69dc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feb803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7c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dc5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faf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e69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564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9e8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feb8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f5646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f6657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fdae1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f5646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fc021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67f9b3"/>
    </style:style>
    <style:style style:name="T46" style:family="text">
      <style:text-properties officeooo:rsid="00a14af6"/>
    </style:style>
    <style:style style:name="T47" style:family="text">
      <style:text-properties officeooo:rsid="00f5646a"/>
    </style:style>
    <style:style style:name="T48" style:family="text">
      <style:text-properties officeooo:rsid="00f9e8b5"/>
    </style:style>
    <style:style style:name="T49" style:family="text">
      <style:text-properties officeooo:rsid="00fdae11"/>
    </style:style>
    <style:style style:name="T50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3">º 600/</text:span>20<text:span text:style-name="T45">18</text:span></text:p>
      <text:p text:style-name="P16"><text:span text:style-name="T4">Voto de Pesar pelo falecimento </text:span><text:span text:style-name="T5">d</text:span><text:span text:style-name="T17">o</text:span><text:span text:style-name="T16"> </text:span><text:span text:style-name="T18">S</text:span><text:span text:style-name="T16">enhor </text:span><text:span text:style-name="T17">Olivio Jacobus</text:span><text:span text:style-name="T10">.</text:span></text:p>
      <text:p text:style-name="P13"><text:span text:style-name="T32">Considerando o falecimento </text:span><text:span text:style-name="T5">d</text:span><text:span text:style-name="T17">o</text:span><text:span text:style-name="T16"> </text:span><text:span text:style-name="T18">S</text:span><text:span text:style-name="T16">enhor </text:span><text:span text:style-name="T17">Olivio Jacobus</text:span><text:span text:style-name="T14">,</text:span><text:span text:style-name="T8"> </text:span><text:span text:style-name="T7">ocorrido </text:span><text:span text:style-name="T12">dia </text:span><text:span text:style-name="T17">16</text:span><text:span text:style-name="T12"> de </text:span><text:span text:style-name="T15">ma</text:span><text:span text:style-name="T16">i</text:span><text:span text:style-name="T13">o</text:span><text:span text:style-name="T12">,</text:span><text:span text:style-name="T9"> </text:span><text:span text:style-name="T14">aos </text:span><text:span text:style-name="T17">89</text:span><text:span text:style-name="T14"> anos de idade, </text:span><text:span text:style-name="T6">que certamente </text:span><text:span text:style-name="T38">cumpri</text:span><text:span text:style-name="T37">u c</text:span><text:span text:style-name="T38">om seus deveres,</text:span><text:span text:style-name="T39"> </text:span><text:span text:style-name="T41">sendo </text:span><text:span text:style-name="T39">respeita</text:span><text:span text:style-name="T40">d</text:span><text:span text:style-name="T43">o</text:span><text:span text:style-name="T39"> por todos que </text:span><text:span text:style-name="T44">o</text:span><text:span text:style-name="T39"> conheciam.</text:span></text:p>
      <text:p text:style-name="P11"/>
      <text:p text:style-name="P20">Certamente deixa saudade no coração de seus familiares e amigos, foi um empresário de grande atuação em nosso município, sendo um dos sócios fundadores da Sinoscar e representou a classe empresarial junto <text:span text:style-name="T49">à</text:span> ACI por muitos anos. <text:span text:style-name="T49">D</text:span>eixou como legado a honestidade e o seu trabalho, participando de diversas entidades com muitas ações assistenciais, foi instituidor da Fundação Semear, fez parte dos Conselhos do Grupo Sinos e AESPUR, além ter sido homenageado, em 2007, com o título de “Cidadão Hamburguense” por essa Casa Legislativa.</text:p>
      <text:p text:style-name="P20"/>
      <text:p text:style-name="P19"><text:span text:style-name="T50">Considerando, enfim, que a família tenha paz e sabedoria para enfrentar este momento, assim oferecemos nossa solidariedade, na esperança de que encontrem as forças necessárias para superar o momento difícil, quando os fatos parecem ser irreais, é bom pensar e traz consolo maior saber que um dia nos encontraremos todos na morada celestial.<text:line-break/></text:span></text:p>
      <text:p text:style-name="P12"><text:span text:style-name="T34">Dessa forma, requer-se que s</text:span><text:span text:style-name="T33">eja consignado em </text:span><text:span text:style-name="T35">A</text:span><text:span text:style-name="T33">ta Voto de </text:span><text:span text:style-name="T19">Pesar pelo falecimento </text:span><text:span text:style-name="T5">d</text:span><text:span text:style-name="T17">o</text:span><text:span text:style-name="T16"> </text:span><text:span text:style-name="T18">S</text:span><text:span text:style-name="T16">enhor </text:span><text:span text:style-name="T17">Olivio Jacobus</text:span><text:span text:style-name="T20">, </text:span><text:span text:style-name="T21">e seja oficiado aos familiares</text:span><text:span text:style-name="T22"> </text:span><text:span text:style-name="T19">com as condolências em nome</text:span><text:span text:style-name="T22"> desta Casa Legislativa.</text:span></text:p>
      <text:p text:style-name="P15"><text:tab/><text:tab/>Novo Hamburgo, <text:span text:style-name="T47">17 de maio de 2018</text:span>.</text:p>
      <text:p text:style-name="P17">Vereador <text:span text:style-name="T46">Raul Cassel</text:span></text:p>
      <text:p text:style-name="P18"><text:span text:style-name="T2">Vereador Issur Koch</text:span></text:p>
      <text:p text:style-name="P8"/>
      <text:p text:style-name="P7"/>
      <text:p text:style-name="P6"/>
      <text:p text:style-name="Standard"><text:span text:style-name="T22">Obs.: </text:span><text:span text:style-name="T23">R</text:span><text:span text:style-name="T22">edação conforme original do</text:span><text:span text:style-name="T24">s</text:span><text:span text:style-name="T22"> autor</text:span><text:span text:style-name="T24">es</text:span><text:span text:style-name="T22">.</text:span></text:p>
      <text:p text:style-name="P9">/<text:span text:style-name="T48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17T15:23:53.661819091</dc:date>
    <meta:printed-by>Luciara Pires</meta:printed-by>
    <meta:print-date>2012-06-11T18:03:30</meta:print-date>
    <dc:language>pt-BR</dc:language>
    <meta:editing-cycles>269</meta:editing-cycles>
    <meta:editing-duration>PT21H4M22S</meta:editing-duration>
    <dc:creator>Raquel Silva</dc:creator>
    <meta:document-statistic meta:table-count="0" meta:image-count="1" meta:object-count="0" meta:page-count="1" meta:paragraph-count="17" meta:word-count="297" meta:character-count="1837" meta:non-whitespace-character-count="15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