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6a23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eb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a04e6"/>
    </style:style>
    <style:style style:name="T5" style:family="text">
      <style:text-properties style:use-window-font-color="true" officeooo:rsid="005b24e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a04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b24e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e1a2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ebec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3cdab"/>
    </style:style>
    <style:style style:name="T15" style:family="text">
      <style:text-properties officeooo:rsid="0059d363"/>
    </style:style>
    <style:style style:name="T16" style:family="text">
      <style:text-properties officeooo:rsid="005e1a22"/>
    </style:style>
    <style:style style:name="T17" style:family="text">
      <style:text-properties officeooo:rsid="005ebecf"/>
    </style:style>
    <style:style style:name="T18" style:family="text">
      <style:text-properties officeooo:rsid="005a04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2.514</text:span>/201<text:span text:style-name="T7">8</text:span></text:p>
      <text:p text:style-name="P9"><text:span text:style-name="T10">Faixas que indiquem as alterações das linhas de </text:span><text:span text:style-name="T12">ô</text:span><text:span text:style-name="T10">nibus </text:span><text:span text:style-name="T13">nos pontos </text:span><text:span text:style-name="T11">onde </text:span><text:span text:style-name="T12">o</text:span><text:span text:style-name="T11">correram as </text:span><text:span text:style-name="T12">m</text:span><text:span text:style-name="T11">udanças no transporte </text:span><text:span text:style-name="T13">c</text:span><text:span text:style-name="T11">oletivo.</text:span></text:p>
      <text:p text:style-name="P11"><text:span text:style-name="T2">Solicita-se</text:span>, após os trâmites regimentais, <text:span text:style-name="T2">que seja enviada </text:span>cópia da presente <text:s text:c="5"/>proposição ao <text:span text:style-name="T2">Poder Executivo</text:span>, para que <text:span text:style-name="T2">realize as seguintes providências:</text:span></text:p>
      <text:p text:style-name="P12"><text:span text:style-name="T18">Faixas que indiquem as alterações das linhas de ônibus nos pontos onde ocorreram as mudanças no transporte coletivo</text:span><text:span text:style-name="T5">,</text:span><text:span text:style-name="T4"> pois os usuários reclamam da falta de clareza </text:span><text:span text:style-name="T5">nas informações</text:span><text:span text:style-name="T4">, dificultando o acesso as linhas necessárias, inclusive perdendo o horário devido a demora de identificação, </text:span><text:span text:style-name="T5">há um relato de uma cidadã, que não identificou a alteração da linha Guia Lopes.</text:span></text:p>
      <text:p text:style-name="P13"/>
      <text:p text:style-name="P14"><text:span text:style-name="T15">Novo Hamburgo, 17 de maio de 2018.</text:span></text:p>
      <text:p text:style-name="P6"/>
      <text:p text:style-name="P17"/>
      <text:p text:style-name="P18"/>
      <text:p text:style-name="P18"/>
      <text:p text:style-name="P18"><text:span text:style-name="T1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7T09:52:22.931671509</meta:print-date>
    <meta:document-statistic meta:table-count="0" meta:image-count="1" meta:object-count="0" meta:page-count="1" meta:paragraph-count="14" meta:word-count="187" meta:character-count="1168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