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a44e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weight="normal" officeooo:paragraph-rsid="005f0c42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8a44e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6f0"/>
    </style:style>
    <style:style style:name="T3" style:family="text">
      <style:text-properties officeooo:rsid="00262b89"/>
    </style:style>
    <style:style style:name="T4" style:family="text">
      <style:text-properties officeooo:rsid="005f69e5"/>
    </style:style>
    <style:style style:name="T5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76725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2c86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0bd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85d3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a44e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officeooo:rsid="0081a0af" style:font-size-asian="12pt" style:font-weight-asian="normal" style:font-size-complex="12pt" style:font-weight-complex="normal"/>
    </style:style>
    <style:style style:name="T14" style:family="text">
      <style:text-properties officeooo:rsid="00739404"/>
    </style:style>
    <style:style style:name="T15" style:family="text">
      <style:text-properties officeooo:rsid="00767253"/>
    </style:style>
    <style:style style:name="T16" style:family="text">
      <style:text-properties officeooo:rsid="0081a0af"/>
    </style:style>
    <style:style style:name="T17" style:family="text">
      <style:text-properties officeooo:rsid="008a44ec"/>
    </style:style>
    <style:style style:name="T18" style:family="text">
      <style:text-properties officeooo:rsid="0082c8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2.516</text:span>/201<text:span text:style-name="T2">8</text:span></text:p>
      <text:p text:style-name="P8"><text:span text:style-name="T7">Operação tapa-buracos</text:span><text:span text:style-name="T5"> na </text:span><text:span text:style-name="T10">R</text:span><text:span text:style-name="T8">ua Lucas</text:span><text:span text:style-name="T9"> de Oliveira</text:span><text:span text:style-name="T6">, </text:span><text:span text:style-name="T9">ao lado do </text:span><text:span text:style-name="T10">C</text:span><text:span text:style-name="T9">entro de Cultura,</text:span><text:span text:style-name="T8"> no </text:span><text:span text:style-name="T10">B</text:span><text:span text:style-name="T8">airro Centro.</text:span><text:span text:style-name="T6"> </text:span></text:p>
      <text:p text:style-name="P12"><text:span text:style-name="T12">Solicita-se</text:span><text:span text:style-name="T11">, após os trâmites regimentais, </text:span><text:span text:style-name="T12">que seja enviada </text:span><text:span text:style-name="T11">cópia da presente <text:s text:c="2"/>proposição ao </text:span><text:span text:style-name="T12">Poder Executivo</text:span><text:span text:style-name="T11">, para que </text:span><text:span text:style-name="T12">realize as seguintes providê</text:span><text:span text:style-name="T13">ncias:</text:span></text:p>
      <text:p text:style-name="P11"><text:span text:style-name="T18">Operação tapa-buracos na Rua Lucas de Oliveira, ao lado do Centro de Cultura, no Bairro Centro.</text:span></text:p>
      <text:p text:style-name="P13"/>
      <text:p text:style-name="P13"><text:span text:style-name="T18">Novo Hamburgo, 17 de maio de 2018.</text:span></text:p>
      <text:p text:style-name="P14"/>
      <text:p text:style-name="P15"/>
      <text:p text:style-name="P15"/>
      <text:p text:style-name="P15"/>
      <text:p text:style-name="P15"><text:span text:style-name="T1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4">da autora.</text:span></text:p>
      <text:p text:style-name="P7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6T14:11:25.573514037</meta:print-date>
    <meta:document-statistic meta:table-count="0" meta:image-count="1" meta:object-count="0" meta:page-count="1" meta:paragraph-count="14" meta:word-count="143" meta:character-count="872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