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5f0c4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85b2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officeooo:rsid="00262b89"/>
    </style:style>
    <style:style style:name="T4" style:family="text">
      <style:text-properties officeooo:rsid="005f69e5"/>
    </style:style>
    <style:style style:name="T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2c86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0bd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85b2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81a0af" style:font-size-asian="12pt" style:font-weight-asian="normal" style:font-size-complex="12pt" style:font-weight-complex="normal"/>
    </style:style>
    <style:style style:name="T13" style:family="text">
      <style:text-properties officeooo:rsid="00739404"/>
    </style:style>
    <style:style style:name="T14" style:family="text">
      <style:text-properties officeooo:rsid="00767253"/>
    </style:style>
    <style:style style:name="T15" style:family="text">
      <style:text-properties officeooo:rsid="0081a0af"/>
    </style:style>
    <style:style style:name="T16" style:family="text">
      <style:text-properties officeooo:rsid="0082c860"/>
    </style:style>
    <style:style style:name="T17" style:family="text">
      <style:text-properties officeooo:rsid="0088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517</text:span>/201<text:span text:style-name="T2">8</text:span></text:p>
      <text:p text:style-name="P8"><text:span text:style-name="T7">Operação tapa-buracos</text:span><text:span text:style-name="T5"> na </text:span><text:span text:style-name="T9">R</text:span><text:span text:style-name="T8">ua Engenheiro Ignácio </text:span><text:span text:style-name="T9">Christiano </text:span><text:span text:style-name="T8">Plangg</text:span><text:span text:style-name="T6">, </text:span><text:span text:style-name="T8">em frente </text:span><text:span text:style-name="T9">à</text:span><text:span text:style-name="T8"> Agência do Banco do Brasil, no </text:span><text:span text:style-name="T9">B</text:span><text:span text:style-name="T8">airro Centro.</text:span><text:span text:style-name="T6"> </text:span></text:p>
      <text:p text:style-name="P11"><text:span text:style-name="T11">Solicita-se</text:span><text:span text:style-name="T10">, após os trâmites regimentais, </text:span><text:span text:style-name="T11">que seja enviada </text:span><text:span text:style-name="T10">cópia da presente <text:s text:c="2"/>proposição ao </text:span><text:span text:style-name="T11">Poder Executivo</text:span><text:span text:style-name="T10">, para que </text:span><text:span text:style-name="T11">realize as seguintes providê</text:span><text:span text:style-name="T12">ncias:</text:span></text:p>
      <text:p text:style-name="P12"><text:span text:style-name="T16">Operação tapa-buracos na Rua Engenheiro Ignácio Christiano Plangg, em frente à Agência do Banco do Brasil, no Bairro Centro.</text:span></text:p>
      <text:p text:style-name="P14"/>
      <text:p text:style-name="P13"><text:span text:style-name="T14">Novo Hamburgo, 17 de maio de 2018.</text:span></text:p>
      <text:p text:style-name="P15"/>
      <text:p text:style-name="P16"/>
      <text:p text:style-name="P16"/>
      <text:p text:style-name="P16"/>
      <text:p text:style-name="P16"><text:span text:style-name="T1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4">da autora.</text:span></text:p>
      <text:p text:style-name="P7">/<text:span text:style-name="T17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6T14:11:25.573514037</meta:print-date>
    <meta:document-statistic meta:table-count="0" meta:image-count="1" meta:object-count="0" meta:page-count="1" meta:paragraph-count="14" meta:word-count="149" meta:character-count="930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