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dd95b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fo:font-weight="normal" officeooo:paragraph-rsid="005f0c42"/>
    </style:style>
    <style:style style:name="P10" style:family="paragraph" style:parent-style-name="Standard" style:master-page-name="">
      <style:paragraph-properties fo:margin-left="2.499cm" fo:margin-right="0cm" fo:text-align="justify" style:justify-single-word="false" fo:text-indent="0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12cm" fo:margin-right="0cm" fo:text-align="justify" style:justify-single-word="false" fo:text-indent="0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12cm" fo:margin-right="0cm" fo:text-align="justify" style:justify-single-word="false" fo:text-indent="0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499cm" fo:margin-right="0cm" fo:text-align="justify" style:justify-single-word="false" fo:text-indent="0cm" style:auto-text-indent="false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12cm" fo:margin-right="0cm" fo:text-align="justify" style:justify-single-word="false" fo:text-indent="0cm" style:auto-text-indent="false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8759ec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436f0"/>
    </style:style>
    <style:style style:name="T3" style:family="text">
      <style:text-properties officeooo:rsid="00262b89"/>
    </style:style>
    <style:style style:name="T4" style:family="text">
      <style:text-properties officeooo:rsid="005f69e5"/>
    </style:style>
    <style:style style:name="T5" style:family="text">
      <style:text-properties style:font-name="Nimbus Roman No9 L" fo:font-size="12pt" fo:font-weight="normal" officeooo:rsid="00739404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767253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7fbb27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82c860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83a369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868b1a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8759ec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officeooo:rsid="000d545c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officeooo:rsid="0081a0af" style:font-size-asian="12pt" style:font-weight-asian="normal" style:font-size-complex="12pt" style:font-weight-complex="normal"/>
    </style:style>
    <style:style style:name="T15" style:family="text">
      <style:text-properties officeooo:rsid="0082c860"/>
    </style:style>
    <style:style style:name="T16" style:family="text">
      <style:text-properties officeooo:rsid="00868b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6">2.518</text:span>/201<text:span text:style-name="T2">8</text:span></text:p>
      <text:p text:style-name="P8"><text:span text:style-name="T8">Operação tapa-buracos</text:span><text:span text:style-name="T5"> na </text:span><text:span text:style-name="T11">Rua</text:span><text:span text:style-name="T9"> </text:span><text:span text:style-name="T8">Bento Gonçalves</text:span><text:span text:style-name="T6">, </text:span><text:span text:style-name="T10">na </text:span><text:span text:style-name="T7">esquina com a </text:span><text:span text:style-name="T10">R</text:span><text:span text:style-name="T7">ua </text:span><text:span text:style-name="T9">Joaquim Nabuco</text:span><text:span text:style-name="T8">,</text:span><text:span text:style-name="T6"> no </text:span><text:span text:style-name="T10">B</text:span><text:span text:style-name="T6">airro </text:span><text:span text:style-name="T8">Centro</text:span><text:span text:style-name="T6">.</text:span></text:p>
      <text:p text:style-name="P9"><text:span text:style-name="T13">Solicita-se</text:span><text:span text:style-name="T12">, após os trâmites regimentais, </text:span><text:span text:style-name="T13">que seja enviada </text:span><text:span text:style-name="T12">cópia da presente <text:s text:c="2"/>proposição ao </text:span><text:span text:style-name="T13">Poder Executivo</text:span><text:span text:style-name="T12">, para que </text:span><text:span text:style-name="T13">realize as seguintes providê</text:span><text:span text:style-name="T14">ncias:</text:span></text:p>
      <text:p text:style-name="P16"><text:span text:style-name="T15">Operação tapa-buracos na Rua Bento Gonçalves, na esquina com a Rua Joaquim Nabuco, no Bairro Centro.</text:span> <text:span text:style-name="T15">Em frente ao antigo prédio do Inss.</text:span> <text:s text:c="49"/></text:p>
      <text:p text:style-name="P10"/>
      <text:p text:style-name="P14">Novo Hamburgo, 17 de maio de 2018.</text:p>
      <text:p text:style-name="P11"/>
      <text:p text:style-name="P12"/>
      <text:p text:style-name="P12"/>
      <text:p text:style-name="P12"/>
      <text:p text:style-name="P15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3">R</text:span>edação conforme original <text:span text:style-name="T4">da autora.</text:span></text:p>
      <text:p text:style-name="P7">/<text:span text:style-name="T16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14T14:35:14.047415216</meta:print-date>
    <meta:document-statistic meta:table-count="0" meta:image-count="1" meta:object-count="0" meta:page-count="1" meta:paragraph-count="14" meta:word-count="150" meta:character-count="967" meta:non-whitespace-character-count="7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2018/apoiopresidencia-cmnh/PP/apoiopresidencia-cmnh/PP/2017/PP/2017/PP/2017/PP/2017/tmp/.broffice.org/3/user/template/modelo-2012.ott" meta:date="2014-03-06T13:16:53"/>
  </office:meta>
</office:document-meta>
</file>