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38e17f" officeooo:paragraph-rsid="0033e79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8fb20" officeooo:paragraph-rsid="0021879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3e798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08fb20" officeooo:paragraph-rsid="004a92c1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12cm" fo:margin-right="0cm" fo:text-align="center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2cm" fo:margin-right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eeae7"/>
    </style:style>
    <style:style style:name="T2" style:family="text">
      <style:text-properties officeooo:rsid="001f8b7b"/>
    </style:style>
    <style:style style:name="T3" style:family="text">
      <style:text-properties officeooo:rsid="002c8994"/>
    </style:style>
    <style:style style:name="T4" style:family="text">
      <style:text-properties officeooo:rsid="003264ff"/>
    </style:style>
    <style:style style:name="T5" style:family="text">
      <style:text-properties officeooo:rsid="0033e798"/>
    </style:style>
    <style:style style:name="T6" style:family="text">
      <style:text-properties officeooo:rsid="0051a2ed"/>
    </style:style>
    <style:style style:name="T7" style:family="text">
      <style:text-properties officeooo:rsid="0045a3f4"/>
    </style:style>
    <style:style style:name="T8" style:family="text">
      <style:text-properties officeooo:rsid="00395590"/>
    </style:style>
    <style:style style:name="T9" style:family="text">
      <style:text-properties officeooo:rsid="003a4ab8"/>
    </style:style>
    <style:style style:name="T10" style:family="text">
      <style:text-properties officeooo:rsid="004a92c1"/>
    </style:style>
    <style:style style:name="T11" style:family="text">
      <style:text-properties officeooo:rsid="003a4ab8" style:font-name-asian="Arial" style:language-asian="pt" style:country-asian="BR" style:font-name-complex="Arial"/>
    </style:style>
    <style:style style:name="T12" style:family="text">
      <style:text-properties officeooo:rsid="004b66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0">2.519</text:span>/<text:span text:style-name="T8">2018 </text:span></text:p>
      <text:p text:style-name="P8"/>
      <text:p text:style-name="P8"/>
      <text:p text:style-name="P17"><text:span text:style-name="T3">S</text:span>ubstituição de lâmpada queimada na <text:span text:style-name="T10">Rua Taim, em frente ao nº 520, no Bairro Boa Saúde.</text:span> </text:p>
      <text:p text:style-name="P16"/>
      <text:p text:style-name="P12"/>
      <text:p text:style-name="P20"><text:span text:style-name="T1">Solicita-se</text:span>, após os trâmites regimentais, <text:span text:style-name="T1">que seja enviada</text:span> cópia da presente proposição ao <text:span text:style-name="T2">Poder Executivo</text:span>, para que <text:span text:style-name="T2">realize as seguintes providências;</text:span></text:p>
      <text:p text:style-name="P21"><text:span text:style-name="T3">S</text:span>ubstituição de lâmpada queimada na <text:span text:style-name="T10">Rua Taim, em frente ao nº 520, no Bairro Boa Saúde.</text:span> Os moradores do local <text:span text:style-name="T3">alegam</text:span> falta de segurança devido <text:span text:style-name="T10">a</text:span> falta de iluminação.</text:p>
      <text:p text:style-name="P19"><text:span text:style-name="T9">Novo Hamburgo, 17 de maio 2018.</text:span></text:p>
      <text:p text:style-name="P22"/>
      <text:p text:style-name="P23"/>
      <text:p text:style-name="P23"/>
      <text:p text:style-name="P23"/>
      <text:p text:style-name="P23"/>
      <text:p text:style-name="P23"><text:span text:style-name="T11">Vereadora Patricia Beck</text:span></text:p>
      <text:p text:style-name="P5"/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/>
      <text:p text:style-name="P18"/>
      <text:p text:style-name="P18">Obs.: <text:span text:style-name="T6">R</text:span>edação conforme original d<text:span text:style-name="T12">a</text:span> auto<text:span text:style-name="T7">ra</text:span>.</text:p>
      <text:p text:style-name="P14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66</meta:editing-cycles>
    <meta:editing-duration>PT6H59M21S</meta:editing-duration>
    <meta:initial-creator>Alana Jesus</meta:initial-creator>
    <meta:print-date>2018-05-16T14:00:59.965822499</meta:print-date>
    <dc:date>2018-05-17T11:45:26.660761210</dc:date>
    <dc:creator>Amanda Antoni</dc:creator>
    <meta:printed-by>Elcio Muller</meta:printed-by>
    <meta:document-statistic meta:table-count="0" meta:image-count="1" meta:object-count="0" meta:page-count="1" meta:paragraph-count="14" meta:word-count="155" meta:character-count="930" meta:non-whitespace-character-count="785"/>
    <meta:user-defined meta:name="Info 1"/>
    <meta:user-defined meta:name="Info 2"/>
    <meta:user-defined meta:name="Info 3"/>
    <meta:user-defined meta:name="Info 4"/>
  </office:meta>
</office:document-meta>
</file>