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3c44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paragraph-rsid="005f0c42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6f0"/>
    </style:style>
    <style:style style:name="T3" style:family="text">
      <style:text-properties officeooo:rsid="00262b89"/>
    </style:style>
    <style:style style:name="T4" style:family="text">
      <style:text-properties officeooo:rsid="005f69e5"/>
    </style:style>
    <style:style style:name="T5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fbb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2c86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3c44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81a0af" style:font-size-asian="12pt" style:font-weight-asian="normal" style:font-size-complex="12pt" style:font-weight-complex="normal"/>
    </style:style>
    <style:style style:name="T13" style:family="text">
      <style:text-properties officeooo:rsid="00739404"/>
    </style:style>
    <style:style style:name="T14" style:family="text">
      <style:text-properties officeooo:rsid="00767253"/>
    </style:style>
    <style:style style:name="T15" style:family="text">
      <style:text-properties officeooo:rsid="0081a0af"/>
    </style:style>
    <style:style style:name="T16" style:family="text">
      <style:text-properties officeooo:rsid="0082c860"/>
    </style:style>
    <style:style style:name="T17" style:family="text">
      <style:text-properties officeooo:rsid="0083c4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2.520</text:span>/201<text:span text:style-name="T2">8</text:span></text:p>
      <text:p text:style-name="P8"><text:span text:style-name="T8">Operação tapa-buracos</text:span><text:span text:style-name="T5"> na </text:span><text:span text:style-name="T9">Rua </text:span><text:span text:style-name="T8">Bento Gonçalves</text:span><text:span text:style-name="T6">, </text:span><text:span text:style-name="T9">na </text:span><text:span text:style-name="T7">esquina com a </text:span><text:span text:style-name="T9">R</text:span><text:span text:style-name="T7">ua </text:span><text:span text:style-name="T8">Corte Real,</text:span><text:span text:style-name="T6"> no </text:span><text:span text:style-name="T9">B</text:span><text:span text:style-name="T6">airro </text:span><text:span text:style-name="T8">Centro</text:span><text:span text:style-name="T6">.</text:span></text:p>
      <text:p text:style-name="P14"><text:span text:style-name="T11">Solicita-se</text:span><text:span text:style-name="T10">, após os trâmites regimentais, </text:span><text:span text:style-name="T11">que seja enviada </text:span><text:span text:style-name="T10">cópia da presente <text:s text:c="2"/>proposição ao </text:span><text:span text:style-name="T11">Poder Executivo</text:span><text:span text:style-name="T10">, para que </text:span><text:span text:style-name="T11">realize as seguintes providê</text:span><text:span text:style-name="T12">ncias:</text:span></text:p>
      <text:p text:style-name="P13"><text:span text:style-name="T16">Operação tapa-buracos na Rua Bento Gonçalves, na esquina com a Rua Corte Real, no Bairro Centro.</text:span> <text:span text:style-name="T16">Em frente ao antigo prédio do Inss.</text:span> <text:s text:c="49"/></text:p>
      <text:p text:style-name="P12"/>
      <text:p text:style-name="P11"><text:span text:style-name="T14">Novo Hamburgo, 17 de maio de 2018.</text:span></text:p>
      <text:p text:style-name="P15"/>
      <text:p text:style-name="P16"/>
      <text:p text:style-name="P16"/>
      <text:p text:style-name="P16"/>
      <text:p text:style-name="P16"><text:span text:style-name="T1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4">da autora.</text:span></text:p>
      <text:p text:style-name="P7">/<text:span text:style-name="T17">AA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14:35:14.047415216</meta:print-date>
    <meta:document-statistic meta:table-count="0" meta:image-count="1" meta:object-count="0" meta:page-count="1" meta:paragraph-count="14" meta:word-count="150" meta:character-count="959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