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8fb20" officeooo:paragraph-rsid="00495a2a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495a2a"/>
    </style:style>
    <style:style style:name="T10" style:family="text">
      <style:text-properties officeooo:rsid="003a4ab8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2.521</text:span>/<text:span text:style-name="T7">2018 </text:span></text:p>
      <text:p text:style-name="P8"/>
      <text:p text:style-name="P8"/>
      <text:p text:style-name="P17"><text:span text:style-name="T3">S</text:span>ubstituição de lâmpada queimada<text:span text:style-name="T4"> </text:span>na <text:span text:style-name="T9">Rua Taim, em frente ao nº 273, no Bairro Boa Saúde.</text:span> </text:p>
      <text:p text:style-name="P16"/>
      <text:p text:style-name="P12"/>
      <text:p text:style-name="P20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21"><text:span text:style-name="T3">S</text:span>ubstituição de lâmpada queimada<text:span text:style-name="T4"> </text:span>na <text:span text:style-name="T9">Rua Taim, em frente ao nº 273, no Bairro Boa Saúde.</text:span> Os moradores do local <text:span text:style-name="T3">alegam falta de segurança, devido a escuridão, sendo propício para ações da marginalidade.</text:span></text:p>
      <text:p text:style-name="P19"><text:span text:style-name="T8">Novo Hamburgo, 17 de maio 2018.</text:span></text:p>
      <text:p text:style-name="P22"/>
      <text:p text:style-name="P23"/>
      <text:p text:style-name="P23"/>
      <text:p text:style-name="P23"/>
      <text:p text:style-name="P23"/>
      <text:p text:style-name="P23"><text:span text:style-name="T10">Vereadora Patricia Beck</text:span></text:p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>Obs.: <text:span text:style-name="T5">R</text:span>edação conforme original d<text:span text:style-name="T6">o</text:span> auto<text:span text:style-name="T6">ra</text:span>.</text:p>
      <text:p text:style-name="P14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5</meta:editing-cycles>
    <meta:editing-duration>PT7H39S</meta:editing-duration>
    <meta:initial-creator>Alana Jesus</meta:initial-creator>
    <meta:print-date>2018-04-30T14:51:31.641671182</meta:print-date>
    <dc:date>2018-05-17T11:51:51.304730288</dc:date>
    <dc:creator>Amanda Antoni</dc:creator>
    <meta:printed-by>Elcio Muller</meta:printed-by>
    <meta:document-statistic meta:table-count="0" meta:image-count="1" meta:object-count="0" meta:page-count="1" meta:paragraph-count="14" meta:word-count="159" meta:character-count="965" meta:non-whitespace-character-count="816"/>
    <meta:user-defined meta:name="Info 1"/>
    <meta:user-defined meta:name="Info 2"/>
    <meta:user-defined meta:name="Info 3"/>
    <meta:user-defined meta:name="Info 4"/>
  </office:meta>
</office:document-meta>
</file>