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8fb20" officeooo:paragraph-rsid="004a3c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officeooo:rsid="003a4a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495a2a"/>
    </style:style>
    <style:style style:name="T9" style:family="text">
      <style:text-properties officeooo:rsid="004a3c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522</text:span>/<text:span text:style-name="T7">2018 </text:span></text:p>
      <text:p text:style-name="P6"/>
      <text:p text:style-name="P6"/>
      <text:p text:style-name="P12"><text:span text:style-name="T9">Intimação do proprietário ou providências por parte do município para que realize capina e limpeza em terreno situado na Avenida Coronel Travassos, ao lado do nº 64, no Bairro Rondônia.</text:span> </text:p>
      <text:p text:style-name="P11"/>
      <text:p text:style-name="P7"/>
      <text:p text:style-name="P14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8"><text:span text:style-name="T9">Intimação do proprietário ou providências por parte do município para que realize capina e limpeza em terreno situado na Avenida Coronel Travassos, ao lado do nº 64, no Bairro Rondônia.</text:span></text:p>
      <text:p text:style-name="P17">Novo Hamburgo, 17 de maio 2018.</text:p>
      <text:p text:style-name="P15"/>
      <text:p text:style-name="P16"/>
      <text:p text:style-name="P16"/>
      <text:p text:style-name="P16"/>
      <text:p text:style-name="P16"/>
      <text:p text:style-name="P19">Vereadora Patricia Beck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>Obs.: <text:span text:style-name="T5">R</text:span>edação conforme original d<text:span text:style-name="T6">o</text:span> auto<text:span text:style-name="T6">ra</text:span>.</text:p>
      <text:p text:style-name="P9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6</meta:editing-cycles>
    <meta:editing-duration>PT7H3M24S</meta:editing-duration>
    <meta:initial-creator>Alana Jesus</meta:initial-creator>
    <meta:print-date>2018-04-30T14:51:31.641671182</meta:print-date>
    <dc:date>2018-05-17T11:57:09.564384496</dc:date>
    <dc:creator>Amanda Antoni</dc:creator>
    <meta:printed-by>Elcio Muller</meta:printed-by>
    <meta:document-statistic meta:table-count="0" meta:image-count="1" meta:object-count="0" meta:page-count="1" meta:paragraph-count="14" meta:word-count="170" meta:character-count="1048" meta:non-whitespace-character-count="888"/>
    <meta:user-defined meta:name="Info 1"/>
    <meta:user-defined meta:name="Info 2"/>
    <meta:user-defined meta:name="Info 3"/>
    <meta:user-defined meta:name="Info 4"/>
  </office:meta>
</office:document-meta>
</file>