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ac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40ab" officeooo:paragraph-rsid="001940a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f6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3f765"/>
    </style:style>
    <style:style style:name="T5" style:family="text">
      <style:text-properties style:use-window-font-color="true" officeooo:rsid="001acc7c"/>
    </style:style>
    <style:style style:name="T6" style:family="text">
      <style:text-properties style:use-window-font-color="true" officeooo:rsid="001f6d0e"/>
    </style:style>
    <style:style style:name="T7" style:family="text">
      <style:text-properties officeooo:rsid="001cbac9"/>
    </style:style>
    <style:style style:name="T8" style:family="text">
      <style:text-properties officeooo:rsid="001f6d0e"/>
    </style:style>
    <style:style style:name="T9" style:family="text">
      <style:text-properties officeooo:rsid="00201952"/>
    </style:style>
    <style:style style:name="T10" style:family="text">
      <style:text-properties officeooo:rsid="00225c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2.523</text:span>/201<text:span text:style-name="T10">8</text:span></text:p>
      <text:p text:style-name="P11"><text:span text:style-name="T8">Operação tapa-buracos em frente à Praça Lisboa, no cruzamento das Ruas Santa Rita e Augusto Pestana, no Bairro Industrial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Operação tapa-buracos em frente à Praça Lisboa, no cruzamento das Ruas Santa Rita e Augusto Pestana, no Bairro Industrial</text:span><text:span text:style-name="T5">.</text:span></text:p>
      <text:p text:style-name="P9"/>
      <text:p text:style-name="P9">Novo Hamburgo, <text:span text:style-name="T8">17 de maio de 2018</text:span>.</text:p>
      <text:p text:style-name="P9"/>
      <text:p text:style-name="P10"/>
      <text:p text:style-name="P10">Vereador<text:span text:style-name="T4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9">R</text:span>edação conforme original d<text:span text:style-name="T7">a</text:span> autor<text:span text:style-name="T7">a</text:span>.</text:p>
      <text:p text:style-name="P7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923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