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0ef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cfca" officeooo:paragraph-rsid="001334c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34c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34c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34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334c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d0e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34c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9f9d" officeooo:paragraph-rsid="001d9f9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8d3d8" officeooo:paragraph-rsid="001334c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34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34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d3d8"/>
    </style:style>
    <style:style style:name="T3" style:family="text">
      <style:text-properties officeooo:rsid="001334c6"/>
    </style:style>
    <style:style style:name="T4" style:family="text">
      <style:text-properties officeooo:rsid="00138ea0"/>
    </style:style>
    <style:style style:name="T5" style:family="text">
      <style:text-properties officeooo:rsid="0017d0ef"/>
    </style:style>
    <style:style style:name="T6" style:family="text">
      <style:text-properties officeooo:rsid="000d545c"/>
    </style:style>
    <style:style style:name="T7" style:family="text">
      <style:text-properties officeooo:rsid="001bcf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2.525</text:span>/201<text:span text:style-name="T3">8</text:span></text:p>
      <text:p text:style-name="P8"><text:span text:style-name="T5">Colocação de tachões na Avenida Reinaldo Kayser, em frente ao nº 1221, no Condomínio Barão do Rio Branco, <text:s/>no Bairro Canudos</text:span>.</text:p>
      <text:p text:style-name="P10"><text:span text:style-name="T6">Solicita-se</text:span>, após os trâmites regimentais, <text:span text:style-name="T6">que seja enviada </text:span>cópia da presente <text:s text:c="2"/>proposição ao <text:span text:style-name="T6">Poder Executivo</text:span>, para que <text:span text:style-name="T6">realize as seguintes providências:</text:span></text:p>
      <text:p text:style-name="P14"><text:span text:style-name="T2">Considerando o fluxo intenso de veículos que transitam por esta avenida;</text:span></text:p>
      <text:p text:style-name="P13">Considerando <text:span text:style-name="T3">que a colocação destes tachões trará mais segurança aos moradores, diminuindo os acidentes e a </text:span>velocidade em que os veículos por ali passam;</text:p>
      <text:p text:style-name="P12">Vários moradores vieram a este vereador solicitar esta benfeitoria o mais rápido possível;</text:p>
      <text:p text:style-name="P12">Sabedores da atenção aos reais anseios da comunidade, contamos com seu apoio neste dia.</text:p>
      <text:p text:style-name="P11">Novo Hamburgo, <text:span text:style-name="T4">17 de maio de 2018.</text:span></text:p>
      <text:p text:style-name="P9">Vereador <text:span text:style-name="T2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7">Obs.: Redação conforme original do autor.</text:span></text:p>
      <text:p text:style-name="P5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0e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5-17T11:31:20.55869513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4" meta:character-count="1207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5-17T11:31:20.220455661"/>
  </office:meta>
</office:document-meta>
</file>