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3ae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0446" officeooo:paragraph-rsid="00223ae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c9d48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c9d48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9852" style:font-weight-asian="normal" style:font-weight-complex="normal"/>
    </style:style>
    <style:style style:name="T3" style:family="text">
      <style:text-properties fo:font-weight="normal" officeooo:rsid="001c0446" style:font-weight-asian="normal" style:font-weight-complex="normal"/>
    </style:style>
    <style:style style:name="T4" style:family="text">
      <style:text-properties fo:font-weight="normal" officeooo:rsid="00281205" style:font-weight-asian="normal" style:font-weight-complex="normal"/>
    </style:style>
    <style:style style:name="T5" style:family="text">
      <style:text-properties fo:font-weight="normal" officeooo:rsid="002b9582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51dad"/>
    </style:style>
    <style:style style:name="T9" style:family="text">
      <style:text-properties officeooo:rsid="0026c24a"/>
    </style:style>
    <style:style style:name="T10" style:family="text">
      <style:text-properties officeooo:rsid="0029925a"/>
    </style:style>
    <style:style style:name="T11" style:family="text">
      <style:text-properties officeooo:rsid="002b9582"/>
    </style:style>
    <style:style style:name="T12" style:family="text">
      <style:text-properties officeooo:rsid="002c9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526</text:span>/201<text:span text:style-name="T9">8</text:span></text:p>
      <text:p text:style-name="P10">Limpeza <text:span text:style-name="T11">e Roçada na Rua Bayard de Toledo Mércio, ao lado do número 66, no Bairro Canudos</text:span>.</text:p>
      <text:p text:style-name="P13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s seguintes providências:</text:span></text:p>
      <text:p text:style-name="P12"><text:span text:style-name="T2">C</text:span><text:span text:style-name="T1">om urgência, </text:span><text:span text:style-name="T3">limpeza no endereço citado, pois há muita sujeira no local, podendo inclusive trazer problemas de saúde, com a proliferação de animais nocivos a saúde, </text:span><text:span text:style-name="T5">e trata-se de um local de muita circulação de pessoas, pois é ao lado do Forum/NH.</text:span><text:span text:style-name="T1"> </text:span><text:span text:style-name="T4">Assim pedimos que sejam tomadas as providências necessárias o mais breve possível.</text:span></text:p>
      <text:p text:style-name="P14"><text:tab/><text:tab/>Novo Hamburgo, <text:span text:style-name="T10">17 de maio</text:span> de 201<text:span text:style-name="T9">8</text:span>.</text:p>
      <text:p text:style-name="P7"/>
      <text:p text:style-name="P8">Vereador <text:span text:style-name="T8">Raul Cassel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2" meta:character-count="1097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