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59c1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3e4e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65fd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.527</text:span>/201<text:span text:style-name="T6">8</text:span></text:p>
      <text:p text:style-name="P10"><text:span text:style-name="T9">O</text:span>peração tapa-buracos <text:span text:style-name="T8">na Rua Venâncio Aires, em frente ao número 669, no Bairro Canudos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5">A pedido da comunidade local, solicitamos que seja feita com u</text:span>rgência <text:span text:style-name="T4">a recuperação na Rua Venâncio Aires em frente ao número 669, no Bairro Canudos, pois há grande buraco, atrapalhando o trânsito no local.</text:span></text:p>
      <text:p text:style-name="P7">Novo Hamburgo, <text:span text:style-name="T8">17 de mai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72" meta:non-whitespace-character-count="822"/>
    <meta:user-defined meta:name="Info 1"/>
    <meta:user-defined meta:name="Info 2"/>
    <meta:user-defined meta:name="Info 3"/>
    <meta:user-defined meta:name="Info 4"/>
  </office:meta>
</office:document-meta>
</file>