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b9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6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0b712" officeooo:paragraph-rsid="002a8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f138" officeooo:paragraph-rsid="0023f13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6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3f1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6eb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8b9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d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a86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e25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ff46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0b7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6101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3f138"/>
    </style:style>
    <style:style style:name="T15" style:family="text">
      <style:text-properties officeooo:rsid="00265a56"/>
    </style:style>
    <style:style style:name="T16" style:family="text">
      <style:text-properties officeooo:rsid="0026eb6b"/>
    </style:style>
    <style:style style:name="T17" style:family="text">
      <style:text-properties officeooo:rsid="002a8662"/>
    </style:style>
    <style:style style:name="T18" style:family="text">
      <style:text-properties officeooo:rsid="002d42bf"/>
    </style:style>
    <style:style style:name="T19" style:family="text">
      <style:text-properties officeooo:rsid="001b3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2.528</text:span>/201<text:span text:style-name="T14">8</text:span></text:p>
      <text:p text:style-name="P14"><text:span text:style-name="T16"><text:tab/>Ronda da Guarda Municipal nas <text:tab/>imediações da UBS Santo Afons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4"><text:tab/><text:tab/></text:span><text:span text:style-name="T6">Ronda da Guarda Municipal nas imediações da UBS Santo Afonso, pois </text:span><text:span text:style-name="T7">conforme relato de </text:span><text:span text:style-name="T6">moradores</text:span><text:span text:style-name="T7">, </text:span><text:span text:style-name="T6">os motoristas estacionam </text:span><text:span text:style-name="T7">nas imediações da unidade de saúde, <text:s/>geralmente </text:span><text:span text:style-name="T6">em áreas proibidas, entre elas, em frente aos portões das garagens impedindo </text:span><text:span text:style-name="T7">a saída dos residentes</text:span><text:span text:style-name="T5">. </text:span><text:span text:style-name="T7">Ações da administração pública são necessárias para que as leis e regras de trânsito sejam respeitadas. A ronda que solicitamos, tem como objetivos: fazer cumprir as normas do Código </text:span><text:span text:style-name="T8">Nacional </text:span><text:span text:style-name="T7">de Trânsito e também orientar </text:span><text:span text:style-name="T9">os </text:span><text:span text:style-name="T7">motoristas </text:span><text:span text:style-name="T9">sobre o regramento.</text:span></text:p>
      <text:p text:style-name="P16"/>
      <text:p text:style-name="P16"><text:span text:style-name="T11"><text:tab/><text:tab/>Diante do exposto, considerando os interesses públicos e o retorno satisfatório dos serviços à população, </text:span><text:span text:style-name="T12">solicita-se a execução deste pedido com foco na melhoria da qualidade de vida dos cidadãos </text:span><text:span text:style-name="T9">através do cumprimento de normas que objetivam a ordem e o bom convívio entre os cidadãos</text:span><text:span text:style-name="T12">, como forma de materialização </text:span><text:span text:style-name="T9">de direitos e</text:span><text:span text:style-name="T12"> deveres.</text:span></text:p>
      <text:p text:style-name="P13"/>
      <text:p text:style-name="P12"><text:span text:style-name="T10"><text:tab/><text:tab/></text:span>Novo Hamburgo, <text:span text:style-name="T18">17 de maio</text:span> de 201<text:span text:style-name="T15">8</text:span>.</text:p>
      <text:p text:style-name="P10"/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><text:span text:style-name="T19">Obs: redação conforme original da autora.</text:span>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56" meta:character-count="1609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mozilla_adriana-sachser0/PP/2017/tmp/.broffice.org/3/user/template/modelo-2012.ott" meta:date="2014-03-06T13:16:53"/>
  </office:meta>
</office:document-meta>
</file>