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eb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3c54f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68b9" officeooo:paragraph-rsid="003c54f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70303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8eb8b" officeooo:paragraph-rsid="0038eb8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58cm" style:auto-text-indent="false"/>
      <style:text-properties style:font-name="Nimbus Roman No9 L" fo:font-size="12pt" fo:font-weight="normal" officeooo:paragraph-rsid="003c54f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2.958cm" style:auto-text-indent="false"/>
      <style:text-properties style:font-name="Nimbus Roman No9 L" fo:font-size="12pt" fo:font-weight="normal" officeooo:rsid="005e5ad0" officeooo:paragraph-rsid="003c54f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54c13a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3c54f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567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13fac3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4568b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46cd9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4afaa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c65e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569a7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5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32b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40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7b6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09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f90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4c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3c54fc"/>
    </style:style>
    <style:style style:name="T17" style:family="text">
      <style:text-properties officeooo:rsid="004568b9"/>
    </style:style>
    <style:style style:name="T18" style:family="text">
      <style:text-properties officeooo:rsid="0043e42a"/>
    </style:style>
    <style:style style:name="T19" style:family="text">
      <style:text-properties officeooo:rsid="004a0b28"/>
    </style:style>
    <style:style style:name="T20" style:family="text">
      <style:text-properties officeooo:rsid="004afaad"/>
    </style:style>
    <style:style style:name="T21" style:family="text">
      <style:text-properties officeooo:rsid="005324df"/>
    </style:style>
    <style:style style:name="T22" style:family="text">
      <style:text-properties officeooo:rsid="00567c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QUERIMENTO</text:span> N<text:span text:style-name="T16">º 602</text:span>/201<text:span text:style-name="T17">8</text:span></text:p>
      <text:p text:style-name="P15"><text:s text:c="82"/></text:p>
      <text:p text:style-name="P6"/>
      <text:p text:style-name="P18"><text:span text:style-name="T14">Convite </text:span><text:span text:style-name="T15">à</text:span><text:span text:style-name="T14"> </text:span><text:span text:style-name="T15">Senhora Margarida Maria Junger,</text:span><text:span text:style-name="T9"> da Fazenda do Senhor Jesus, </text:span><text:span text:style-name="T14">para comparecer na sessão ordinária de </text:span><text:span text:style-name="T9">13</text:span><text:span text:style-name="T12"> de </text:span><text:span text:style-name="T9">junho </text:span><text:span text:style-name="T12">de 201</text:span><text:span text:style-name="T9">8</text:span><text:span text:style-name="T12">,</text:span><text:span text:style-name="T10"> </text:span><text:span text:style-name="T13">a fim </text:span><text:span text:style-name="T10">de </text:span><text:span text:style-name="T9">explanar</text:span><text:span text:style-name="T10"> sobre o </text:span><text:span text:style-name="T9">trabalho realizado com adolescentes do sexo masculino que fazem uso de drogas ilícitas.</text:span></text:p>
      <text:p text:style-name="P11"/>
      <text:p text:style-name="P12"/>
      <text:p text:style-name="P12"/>
      <text:p text:style-name="P20"><text:span text:style-name="T16">Requer-se</text:span>, após os trâmites regimentais, que <text:span text:style-name="T22">seja convidada a Senhora Margarida Maria Junger, da Fazenda do Senhor Jesus, para comparecer na sessão ordinária de 13 de junho de 2018, a fim de explanar sobre o trabalho realizado com adolescentes do sexo masculino que fazem uso de drogas ilícitas.</text:span></text:p>
      <text:p text:style-name="P13"/>
      <text:p text:style-name="P16"><text:span text:style-name="T2">Novo Hamburgo, </text:span><text:span text:style-name="T6">1</text:span><text:span text:style-name="T7">9</text:span><text:span text:style-name="T4"> de </text:span><text:span text:style-name="T5">maio</text:span><text:span text:style-name="T3"> de 2018</text:span><text:span text:style-name="T2">.</text:span></text:p>
      <text:p text:style-name="P16"/>
      <text:p text:style-name="P16"/>
      <text:p text:style-name="P17">Vereador <text:span text:style-name="T20">Enfermeiro Vilmar</text:span></text:p>
      <text:p text:style-name="P8"/>
      <text:p text:style-name="P11"/>
      <text:p text:style-name="P14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>Obs.: Redação conforme o original do autor.</text:p>
      <text:p text:style-name="P10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18T13:48:00.272749746</dc:date>
    <meta:printed-by>Denise Dutra</meta:printed-by>
    <meta:print-date>2017-04-04T14:35:37.162501064</meta:print-date>
    <dc:language>pt-BR</dc:language>
    <meta:editing-cycles>139</meta:editing-cycles>
    <meta:editing-duration>PT12H30M3S</meta:editing-duration>
    <dc:creator>Adriana Sachser</dc:creator>
    <meta:document-statistic meta:table-count="0" meta:image-count="1" meta:object-count="0" meta:page-count="1" meta:paragraph-count="14" meta:word-count="178" meta:character-count="1138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