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06dac" officeooo:paragraph-rsid="00323bcb" style:font-size-asian="12pt" style:font-weight-asian="normal" style:font-size-complex="12pt" style:font-weight-complex="normal"/>
    </style:style>
    <style:style style:name="P1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06dac" style:font-size-asian="12pt" style:font-weight-asian="normal"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283e6c"/>
    </style:style>
    <style:style style:name="T4" style:family="text">
      <style:text-properties officeooo:rsid="00297967"/>
    </style:style>
    <style:style style:name="T5" style:family="text">
      <style:text-properties officeooo:rsid="002981a0"/>
    </style:style>
    <style:style style:name="T6" style:family="text">
      <style:text-properties officeooo:rsid="002ea680"/>
    </style:style>
    <style:style style:name="T7" style:family="text">
      <style:text-properties officeooo:rsid="00303e1f"/>
    </style:style>
    <style:style style:name="T8" style:family="text">
      <style:text-properties officeooo:rsid="00323bcb"/>
    </style:style>
    <style:style style:name="T9" style:family="text">
      <style:text-properties officeooo:rsid="003449bf"/>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9">2.530</text:span>/201<text:span text:style-name="T3">8</text:span></text:p>
      <text:p text:style-name="P11">Troca de lâmpada em poste de iluminação pública na Rua <text:span text:style-name="T8">Orlando Muller</text:span>, <text:span text:style-name="T7">em frente ao nº 425,</text:span> <text:span text:style-name="T6">no</text:span> Bairro <text:span text:style-name="T7">Boa Saúde</text:span>.</text:p>
      <text:p text:style-name="P7"><text:span text:style-name="T2">Solicita-se</text:span>, após os trâmites regimentais, <text:span text:style-name="T2">que seja enviada </text:span>cópia da presente proposição ao <text:span text:style-name="T2">Poder Executivo</text:span>, para que <text:span text:style-name="T2">realize a seguinte providência:</text:span></text:p>
      <text:p text:style-name="P10">Troca de lâmpada em poste de iluminação pública na Rua <text:span text:style-name="T8">Orlando Muller</text:span>, <text:span text:style-name="T7">em frente ao nº 425,</text:span> <text:span text:style-name="T6">no</text:span> Bairro <text:span text:style-name="T7">Boa Saúde</text:span>. <text:span text:style-name="T8">Os moradores relatam que já solicitaram a troca na Prefeitura diversas vezes, mas nada foi feito até agora. Diante disso, solicito urgência no atendimento deste pedido, visto que os moradores do local estão inseguros de trafegar pelo local à noite devido a escuridão, que só favorece a criminalidade.</text:span> </text:p>
      <text:p text:style-name="P8">Novo Hamburgo, <text:span text:style-name="T7">17 de maio de 2018</text:span>.</text:p>
      <text:p text:style-name="P8"/>
      <text:p text:style-name="P9">Vereador <text:span text:style-name="T5">Enfermeiro Vilmar</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9">JV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1" meta:paragraph-count="14" meta:word-count="201" meta:character-count="1204" meta:non-whitespace-character-count="1014"/>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