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ea681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cec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2ea6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cecc" officeooo:paragraph-rsid="0045cec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cecc" officeooo:paragraph-rsid="00497e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db2c9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43dc6f" style:font-weight-asian="normal" style:font-weight-complex="normal"/>
    </style:style>
    <style:style style:name="T6" style:family="text">
      <style:text-properties fo:font-weight="normal" officeooo:rsid="0045cecc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0d545c"/>
    </style:style>
    <style:style style:name="T9" style:family="text">
      <style:text-properties officeooo:rsid="001ae8de"/>
    </style:style>
    <style:style style:name="T10" style:family="text">
      <style:text-properties fo:color="#000000"/>
    </style:style>
    <style:style style:name="T11" style:family="text">
      <style:text-properties fo:color="#000000" officeooo:rsid="00279798"/>
    </style:style>
    <style:style style:name="T12" style:family="text">
      <style:text-properties fo:color="#000000" officeooo:rsid="000d545c"/>
    </style:style>
    <style:style style:name="T13" style:family="text">
      <style:text-properties officeooo:rsid="0030e9da"/>
    </style:style>
    <style:style style:name="T14" style:family="text">
      <style:text-properties officeooo:rsid="003db2c9"/>
    </style:style>
    <style:style style:name="T15" style:family="text">
      <style:text-properties officeooo:rsid="00418c27"/>
    </style:style>
    <style:style style:name="T16" style:family="text">
      <style:text-properties officeooo:rsid="0046b020"/>
    </style:style>
    <style:style style:name="T17" style:family="text">
      <style:text-properties officeooo:rsid="00497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PEDIDO PROVIDÊNCIAS N</text:span>º <text:span text:style-name="T16">2.531</text:span>/<text:span text:style-name="T7">2018</text:span></text:p>
      <text:p text:style-name="P10"><text:span text:style-name="T16">M</text:span>elhorias da iluminação pública na Avenida Primeiro de Março, em frente ao Co<text:span text:style-name="T17">n</text:span>dom<text:span text:style-name="T17">í</text:span>nio Residencial Novo Horizonte, n<text:span text:style-name="T16">º </text:span>4989, no Bairro Liberdade.</text:p>
      <text:p text:style-name="P6"><text:span text:style-name="T8">Solicita-se</text:span>, após os trâmites regimentais, <text:span text:style-name="T8">que seja enviada </text:span>cópia da presente proposição <text:span text:style-name="T9">a</text:span>o <text:span text:style-name="T8">Poder Executivo</text:span>, <text:span text:style-name="T10">para que </text:span><text:span text:style-name="T12">realize as seguintes providências</text:span><text:span text:style-name="T11">:</text:span></text:p>
      <text:p text:style-name="P12"><text:span text:style-name="T16">M</text:span>elhorias da iluminação pública na Avenida Primeiro de Março, em frente ao Co<text:span text:style-name="T17">n</text:span>dom<text:span text:style-name="T17">í</text:span>nio Residencial Novo Horizonte, n<text:span text:style-name="T16">º </text:span>4989, no Bairro Liberdade. A manutenção da iluminação existente, e a colocação de aste com <text:span text:style-name="T17">luminária</text:span> nos postes em frente ao <text:span text:style-name="T17">condomínio</text:span>, pois durante a noite o local é muito escuro e trás insegurança aos moradores . </text:p>
      <text:p text:style-name="P5"><text:span text:style-name="T2">N</text:span><text:span text:style-name="T1">ovo Hamburgo, </text:span><text:span text:style-name="T6">1</text:span><text:span text:style-name="T5">7 </text:span><text:span text:style-name="T4">de </text:span><text:span text:style-name="T6">maio</text:span><text:span text:style-name="T4"> </text:span><text:span text:style-name="T1">de 201</text:span><text:span text:style-name="T3">8</text:span><text:span text:style-name="T1">.</text:span></text:p>
      <text:p text:style-name="P8">Vereador <text:span text:style-name="T14">Cristiano Coller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5">R</text:span>edação conforme original do autor.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1T09:45:27.337167660</dc:date>
    <meta:printed-by>Adriana Sachser</meta:printed-by>
    <meta:print-date>2014-10-27T13:53:20</meta:print-date>
    <dc:language>pt-BR</dc:language>
    <meta:editing-cycles>152</meta:editing-cycles>
    <meta:editing-duration>PT12H20M36S</meta:editing-duration>
    <dc:creator>Amanda Antoni</dc:creator>
    <meta:document-statistic meta:table-count="0" meta:image-count="1" meta:object-count="0" meta:page-count="1" meta:paragraph-count="14" meta:word-count="185" meta:character-count="1153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