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533bc" officeooo:paragraph-rsid="00653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533bc" officeooo:paragraph-rsid="006533b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7fd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fd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74af6"/>
    </style:style>
    <style:style style:name="T5" style:family="text">
      <style:text-properties officeooo:rsid="004f1299"/>
    </style:style>
    <style:style style:name="T6" style:family="text">
      <style:text-properties officeooo:rsid="006533bc"/>
    </style:style>
    <style:style style:name="T7" style:family="text">
      <style:text-properties officeooo:rsid="0067fdbe"/>
    </style:style>
    <style:style style:name="T8" style:family="text">
      <style:text-properties fo:font-variant="normal" fo:text-transform="none" fo:color="#000000" fo:letter-spacing="normal" fo:language="pt" fo:country="BR" fo:font-style="normal" officeooo:rsid="006533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7fdb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4"/><text:span text:style-name="T6">INDICAÇÃO</text:span> N<text:span text:style-name="T7">º 2.532</text:span>/201<text:span text:style-name="T4">8</text:span></text:p>
      <text:p text:style-name="P13">Suge<text:span text:style-name="T7">stão de</text:span> instalação de academia ao ar livre na Avenida Primeiro de Março, em frente <text:span text:style-name="T7">ao</text:span> condominio Residencial Novo Horizonte, n<text:span text:style-name="T7">º </text:span>4989, no Bairro <text:span text:style-name="T7">L</text:span>iberdade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indicação:</text:span></text:p>
      <text:p text:style-name="P16"><text:span text:style-name="T8">Suge</text:span><text:span text:style-name="T9">stão de</text:span><text:span text:style-name="T8"> instalação de academia ao ar livre na Avenida Primeiro de Março, em frente </text:span><text:span text:style-name="T9">ao</text:span><text:span text:style-name="T8"> condominio Residencial Novo Horizonte, n</text:span><text:span text:style-name="T9">º </text:span><text:span text:style-name="T8">4989, no Bairro </text:span><text:span text:style-name="T9">L</text:span><text:span text:style-name="T8">iberdade.</text:span></text:p>
      <text:p text:style-name="P10">A instalação da academia irá estimular a prática de exercicios, assim melhorando a qualidade de vida dos moradores do local .</text:p>
      <text:p text:style-name="P9">Novo Hamburgo, <text:span text:style-name="T6">17 de maio </text:span>de 201<text:span text:style-name="T4">8</text:span>.</text:p>
      <text:p text:style-name="P9"/>
      <text:p text:style-name="P17"/>
      <text:p text:style-name="P17">Vereador <text:span text:style-name="T5">Cristiano Coller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80" meta:character-count="1117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