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e5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0b1f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d13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60b1f9" officeooo:paragraph-rsid="0060b1f9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e8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ebc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0b1f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0bbd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36b6bb"/>
    </style:style>
    <style:style style:name="T10" style:family="text">
      <style:text-properties officeooo:rsid="00474af6"/>
    </style:style>
    <style:style style:name="T11" style:family="text">
      <style:text-properties officeooo:rsid="004f1299"/>
    </style:style>
    <style:style style:name="T12" style:family="text">
      <style:text-properties officeooo:rsid="0060b1f9"/>
    </style:style>
    <style:style style:name="T13" style:family="text">
      <style:text-properties officeooo:rsid="0060bb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4"/>PEDIDO DE PROVIDÊNCIAS Nº <text:span text:style-name="T13">2.533</text:span>/201<text:span text:style-name="T10">8</text:span></text:p>
      <text:p text:style-name="P14">Pintura d<text:span text:style-name="T13">a</text:span> faixa de pedestre na Avenida Primeiro de Março, n<text:span text:style-name="T13">º </text:span>4989, no Bairro Liberdade.</text:p>
      <text:p text:style-name="P1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><text:span text:style-name="T6">Pintura d</text:span><text:span text:style-name="T7">a</text:span><text:span text:style-name="T6"> faixa de pedestre na Avenida Primeiro de Março, n</text:span><text:span text:style-name="T7">º </text:span><text:span text:style-name="T6">4989, no Bairro Liberdade, o local dificulta </text:span><text:span text:style-name="T5">deslocamento</text:span><text:span text:style-name="T3"> </text:span><text:span text:style-name="T5">d</text:span><text:span text:style-name="T3">os moradores do entorno </text:span><text:span text:style-name="T4">e motoristas que transitam pelo local </text:span><text:span text:style-name="T6">não param </text:span><text:span text:style-name="T2">. </text:span><text:span text:style-name="T3">Há o risco iminente de acidentes. </text:span></text:p>
      <text:p text:style-name="P9">Novo Hamburgo, <text:span text:style-name="T12">17 de maio </text:span>de 201<text:span text:style-name="T10">8</text:span>.</text:p>
      <text:p text:style-name="P17"/>
      <text:p text:style-name="P17">Vereador <text:span text:style-name="T11">Cristiano Coller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12T10:35:02.511112915</meta:print-date>
    <meta:document-statistic meta:table-count="0" meta:image-count="1" meta:object-count="0" meta:page-count="1" meta:paragraph-count="14" meta:word-count="164" meta:character-count="1011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